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right" draw:fill="solid" draw:fill-color="#006600" draw:opacity="100%" draw:stroke="none" draw:auto-grow-width="true" draw:auto-grow-height="false"/>
      <style:paragraph-properties style:font-independent-line-spacing="true" style:writing-mode="tb-rl"/>
    </style:style>
    <style:style style:family="graphic" style:name="a1064" style:parent-style-name="Graphics">
      <style:graphic-properties draw:fill="none" fo:clip="rect(0.10888in, 1.65195in, 1.64592in, 0.10498in)" draw:stroke="non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68" draw:stroke="solid" svg:stroke-width="0.01042in" svg:stroke-color="#ffffff" svg:stroke-opacity="100%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.02522in" fo:padding-bottom="0.02522in" fo:padding-left="0.34056in" fo:padding-right="0.34056in" draw:textarea-vertical-align="middle" draw:textarea-horizontal-align="left" draw:fill="gradient" draw:fill-gradient-name="a119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20">
      <style:table-row-properties style:row-height="0.38889in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8">
      <style:table-row-properties style:row-height="0.38889in"/>
    </style:style>
    <style:style style:family="text" style:name="a15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graphic" style:name="a1070">
      <style:graphic-properties draw:fill="none" draw:stroke="solid" svg:stroke-width="0.02778in" svg:stroke-color="#000000" svg:stroke-opacity="100%" draw:stroke-linejoin="miter" svg:stroke-linecap="butt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2">
      <style:graphic-properties draw:fill="none" fo:clip="rect(0.43905in, 2.0661in, 0.70957in, 1.24672in)" draw:stroke="none"/>
    </style:style>
    <style:style style:family="text" style:name="a140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/>
    </style:style>
    <style:style style:family="text" style:name="a10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05">
      <style:table-row-properties style:row-height="0.43646in"/>
    </style:style>
    <style:style style:family="text" style:name="a10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40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409">
      <style:paragraph-properties/>
    </style:style>
    <style:style style:family="text" style:name="a153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3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32">
      <style:paragraph-properties/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35">
      <style:table-row-properties style:row-height="0.38889in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39">
      <style:paragraph-properties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12">
      <style:table-row-properties style:row-height="0.75335in"/>
    </style:style>
    <style:style style:family="text" style:name="a10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418">
      <style:paragraph-properties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42">
      <style:table-properties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43">
      <style:table-column-properties style:column-width="6.25397in"/>
    </style:style>
    <style:style style:family="table-row" style:name="a1544">
      <style:table-row-properties style:row-height="0.4in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3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8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21">
      <style:table-row-properties style:row-height="0.43646in"/>
    </style:style>
    <style:style style:family="text" style:name="a1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8">
      <style:table-row-properties style:row-height="0.43646in"/>
    </style:style>
    <style:style style:family="text" style:name="a142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able-row" style:name="a1550">
      <style:table-row-properties style:row-height="0.4in"/>
    </style:style>
    <style:style style:family="text" style:name="a155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5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5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54">
      <style:paragraph-properties/>
    </style:style>
    <style:style style:family="table-cell" style:name="a1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7">
      <style:table-row-properties style:row-height="0.4in"/>
    </style:style>
    <style:style style:family="text" style:name="a15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5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43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432">
      <style:paragraph-properties/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61">
      <style:paragraph-properties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4">
      <style:table-row-properties style:row-height="0.4in"/>
    </style:style>
    <style:style style:family="text" style:name="a15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6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6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68">
      <style:paragraph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cc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46">
      <style:table-properties style:writing-mode="lr-tb"/>
    </style:style>
    <style:style style:family="table-column" style:name="a1447">
      <style:table-column-properties style:column-width="6.55711in"/>
    </style:style>
    <style:style style:family="table-row" style:name="a1448">
      <style:table-row-properties style:row-height="0.42915in"/>
    </style:style>
    <style:style style:family="text" style:name="a144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1">
      <style:table-row-properties style:row-height="0.4in"/>
    </style:style>
    <style:style style:family="text" style:name="a15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7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7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75">
      <style:paragraph-properties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8">
      <style:table-row-properties style:row-height="0.4in"/>
    </style:style>
    <style:style style:family="text" style:name="a157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graphic" style:name="a132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451">
      <style:paragraph-properties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4">
      <style:table-row-properties style:row-height="0.42915in"/>
    </style:style>
    <style:style style:family="text" style:name="a14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45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4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458">
      <style:paragraph-properties/>
    </style:style>
    <style:style style:family="text" style:name="a158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8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6">
      <style:table-row-properties style:row-height="0.4in"/>
    </style:style>
    <style:style style:family="graphic" style:name="a1204">
      <style:graphic-properties fo:wrap-option="wrap" fo:padding-top="0.27333in" fo:padding-bottom="0.12444in" fo:padding-left="0.92502in" fo:padding-right="0.92502in" draw:textarea-vertical-align="top" draw:textarea-horizontal-align="left" draw:fill="solid" draw:fill-color="#ffffff" draw:opacity="90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20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2522in" fo:padding-bottom="0.02522in" fo:padding-left="0.34056in" fo:padding-right="0.34056in" draw:textarea-vertical-align="middle" draw:textarea-horizontal-align="left" draw:fill="gradient" draw:fill-gradient-name="a120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draw:fill="none" draw:stroke="solid" svg:stroke-width="0.01389in" svg:stroke-color="#ff0000" draw:marker-end="a1331" svg:stroke-opacity="100%" draw:stroke-linejoin="miter" svg:stroke-linecap="butt"/>
    </style:style>
    <style:style style:family="graphic" style:name="a1334">
      <style:graphic-properties draw:fill="none" draw:stroke="solid" svg:stroke-width="0.01389in" svg:stroke-color="#ff0000" draw:marker-end="a1333" svg:stroke-opacity="100%" draw:stroke-linejoin="miter" svg:stroke-linecap="butt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1">
      <style:table-row-properties style:row-height="0.42915in"/>
    </style:style>
    <style:style style:family="text" style:name="a14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46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4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465">
      <style:paragraph-properties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8">
      <style:table-row-properties style:row-height="0.42915in"/>
    </style:style>
    <style:style style:family="text" style:name="a146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590">
      <style:paragraph-properties/>
    </style:style>
    <style:style style:family="table-cell" style:name="a1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0">
      <style:graphic-properties/>
    </style:style>
    <style:style style:family="graphic" style:name="a1593" style:parent-style-name="Graphics">
      <style:graphic-properties draw:fill="none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47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4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473">
      <style:paragraph-properties/>
    </style:style>
    <style:style style:family="table-cell" style:name="a1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6">
      <style:table-row-properties style:row-height="0.42915in"/>
    </style:style>
    <style:style style:family="text" style:name="a147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47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47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draw:fill="none" draw:stroke="solid" svg:stroke-width="0.01389in" svg:stroke-color="#4472c4" svg:stroke-opacity="100%" draw:stroke-linejoin="miter" svg:stroke-linecap="butt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6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4" style:parent-style-name="Graphics">
      <style:graphic-properties draw:fill="none" draw:stroke="none"/>
    </style:style>
    <style:style style:family="text" style:name="a13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481">
      <style:paragraph-properties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84">
      <style:table-row-properties style:row-height="0.42915in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1in" fo:padding-bottom="0.1in" fo:padding-left="0.4723in" fo:padding-right="0.1in" draw:textarea-vertical-align="middle" draw:textarea-horizontal-align="left" draw:fill="gradient" draw:fill-gradient-name="a123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draw:fill="solid" draw:fill-color="#ffffff" draw:opacity="100%" draw:stroke="solid" svg:stroke-width="0.00694in" svg:stroke-color="#ffc000" svg:stroke-opacity="100%" draw:stroke-linejoin="miter" svg:stroke-linecap="butt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4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62">
      <style:table-properties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63">
      <style:table-column-properties style:column-width="12.50794in"/>
    </style:style>
    <style:style style:family="table-row" style:name="a1364">
      <style:table-row-properties style:row-height="0.43646in"/>
    </style:style>
    <style:style style:family="text" style:name="a136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36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367">
      <style:paragraph-properties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91">
      <style:table-properties style:writing-mode="lr-tb"/>
    </style:style>
    <style:style style:family="table-column" style:name="a1492">
      <style:table-column-properties style:column-width="6.5248in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93">
      <style:table-row-properties style:row-height="0.38889in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99">
      <style:table-row-properties style:row-height="0.38889in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1in" fo:padding-bottom="0.1in" fo:padding-left="0.4723in" fo:padding-right="0.1in" draw:textarea-vertical-align="middle" draw:textarea-horizontal-align="left" draw:fill="gradient" draw:fill-gradient-name="a12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draw:fill="solid" draw:fill-color="#ffffff" draw:opacity="100%" draw:stroke="solid" svg:stroke-width="0.00694in" svg:stroke-color="#86f011" svg:stroke-opacity="100%" draw:stroke-linejoin="miter" svg:stroke-linecap="butt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1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1in" fo:padding-bottom="0.1in" fo:padding-left="0.4723in" fo:padding-right="0.1in" draw:textarea-vertical-align="middle" draw:textarea-horizontal-align="left" draw:fill="gradient" draw:fill-gradient-name="a124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70">
      <style:table-row-properties style:row-height="0.43646in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37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8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374">
      <style:paragraph-properties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7">
      <style:table-row-properties style:row-height="0.43646in"/>
    </style:style>
    <style:style style:family="text" style:name="a137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37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1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draw:fill="solid" draw:fill-color="#ffffff" draw:opacity="100%" draw:stroke="solid" svg:stroke-width="0.00694in" svg:stroke-color="#23e148" svg:stroke-opacity="100%" draw:stroke-linejoin="miter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1in" fo:padding-bottom="0.1in" fo:padding-left="0.4723in" fo:padding-right="0.1in" draw:textarea-vertical-align="middle" draw:textarea-horizontal-align="left" draw:fill="gradient" draw:fill-gradient-name="a125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draw:fill="solid" draw:fill-color="#ffffff" draw:opacity="100%" draw:stroke="solid" svg:stroke-width="0.00694in" svg:stroke-color="#33d2c5" svg:stroke-opacity="100%" draw:stroke-linejoin="miter" svg:stroke-linecap="butt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draw:fill="none" draw:stroke="solid" svg:stroke-width="0.02778in" svg:stroke-color="#000000" svg:stroke-opacity="100%" draw:stroke-linejoin="miter" svg:stroke-linecap="butt"/>
    </style:style>
    <style:style style:family="table-cell" style:name="a1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01">
      <style:graphic-properties draw:fill="none" draw:stroke="solid" svg:stroke-width="0.02778in" svg:stroke-color="#000000" svg:stroke-opacity="100%" draw:stroke-linejoin="miter" svg:stroke-linecap="butt"/>
    </style:style>
    <style:style style:family="table-row" style:name="a1384">
      <style:table-row-properties style:row-height="0.43646in"/>
    </style:style>
    <style:style style:family="graphic" style:name="a1002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38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03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38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04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38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05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388">
      <style:paragraph-properties/>
    </style:style>
    <style:style style:family="graphic" style:name="a100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07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0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09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1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left" draw:fill="solid" draw:fill-color="#ff50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draw:stroke="none"/>
    </style:style>
    <style:style style:family="text" style:name="a11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1in" fo:padding-bottom="0.1in" fo:padding-left="0.4723in" fo:padding-right="0.1in" draw:textarea-vertical-align="middle" draw:textarea-horizontal-align="left" draw:fill="gradient" draw:fill-gradient-name="a126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draw:fill="solid" draw:fill-color="#ffffff" draw:opacity="100%" draw:stroke="solid" svg:stroke-width="0.00694in" svg:stroke-color="#4472c4" svg:stroke-opacity="100%" draw:stroke-linejoin="miter" svg:stroke-linecap="but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 style:parent-style-name="Graphics">
      <style:graphic-properties draw:fill="none" fo:clip="rect(1.30462in, 0.00003in, 0in, 2.60682in)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fo:clip="rect(0.67674in, 2.61649in, 0.6254in, 0in)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.64869in, 2.01873in, 0.68969in, 0.66058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 style:parent-style-name="Graphics">
      <style:graphic-properties draw:fill="none" fo:clip="rect(0in, 2.58429in, 1.26916in, 0.07085in)" draw:stroke="non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1">
      <style:table-row-properties style:row-height="0.43646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10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39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11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39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12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395">
      <style:paragraph-properties/>
    </style:style>
    <style:style style:family="graphic" style:name="a1013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14">
      <style:graphic-properties draw:fill="none" draw:stroke="solid" svg:stroke-width="0.02778in" svg:stroke-color="#000000" svg:stroke-opacity="100%" draw:stroke-linejoin="miter" svg:stroke-linecap="butt"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5">
      <style:graphic-properties draw:fill="none" draw:stroke="solid" svg:stroke-width="0.02778in" svg:stroke-color="#000000" svg:stroke-opacity="100%" draw:stroke-linejoin="miter" svg:stroke-linecap="butt"/>
    </style:style>
    <style:style style:family="table-row" style:name="a1398">
      <style:table-row-properties style:row-height="0.43646in"/>
    </style:style>
    <style:style style:family="graphic" style:name="a1016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39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graphic" style:name="a1017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1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019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.67412in, 2.67321in, 0.67412in, 0.1091in)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draw:stroke="none"/>
    </style:style>
    <style:style style:family="graphic" style:name="a16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1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 style:parent-style-name="Graphics">
      <style:graphic-properties draw:fill="none" draw:stroke="non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center" style:tab-stop-distance="2.67361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12597in" fo:padding-bottom="0.12597in" fo:padding-left="0.16416in" fo:padding-right="0.16416in" draw:textarea-vertical-align="middle" draw:textarea-horizontal-align="center" draw:fill="solid" draw:fill-color="#ff5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8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1021">
      <style:graphic-properties draw:fill="none" draw:stroke="solid" svg:stroke-width="0.06944in" svg:stroke-color="#000000" svg:stroke-opacity="100%" draw:stroke-linejoin="miter" svg:stroke-linecap="butt"/>
    </style:style>
    <style:style style:family="graphic" style:name="a1022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1023">
      <style:graphic-properties draw:fill="none" draw:stroke="solid" svg:stroke-width="0.06944in" svg:stroke-color="#000000" svg:stroke-opacity="100%" draw:stroke-linejoin="miter" svg:stroke-linecap="butt"/>
    </style:style>
    <style:style style:family="graphic" style:name="a1024" style:parent-style-name="Graphics">
      <style:graphic-properties draw:fill="none" draw:stroke="none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.27333in" fo:padding-bottom="0.14in" fo:padding-left="0.92502in" fo:padding-right="0.92502in" draw:textarea-vertical-align="top" draw:textarea-horizontal-align="left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2522in" fo:padding-bottom="0.02522in" fo:padding-left="0.34056in" fo:padding-right="0.34056in" draw:textarea-vertical-align="middle" draw:textarea-horizontal-align="left" draw:fill="gradient" draw:fill-gradient-name="a115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.08291in" fo:padding-bottom="0.08291in" fo:padding-left="0.09958in" fo:padding-right="0.09958in" draw:textarea-vertical-align="middle" draw:textarea-horizontal-align="center" draw:fill="solid" draw:fill-color="#ffffff" draw:opacity="9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draw:fill="none" draw:stroke="solid" svg:stroke-width="0.01389in" svg:stroke-color="#ffc000" svg:stroke-opacity="100%" draw:stroke-linejoin="miter" svg:stroke-linecap="butt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8291in" fo:padding-bottom="0.08291in" fo:padding-left="0.09958in" fo:padding-right="0.09958in" draw:textarea-vertical-align="middle" draw:textarea-horizontal-align="center" draw:fill="solid" draw:fill-color="#ffffff" draw:opacity="90%" draw:stroke="solid" svg:stroke-width="0.01389in" svg:stroke-color="#0099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19">
      <style:graphic-properties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8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27333in" fo:padding-bottom="0.12444in" fo:padding-left="0.92502in" fo:padding-right="0.92502in" draw:textarea-vertical-align="top" draw:textarea-horizontal-align="left" draw:fill="solid" draw:fill-color="#ffffff" draw:opacity="90%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2522in" fo:padding-bottom="0.02522in" fo:padding-left="0.34056in" fo:padding-right="0.34056in" draw:textarea-vertical-align="middle" draw:textarea-horizontal-align="left" draw:fill="gradient" draw:fill-gradient-name="a116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4" style:parent-style-name="Graphics">
      <style:graphic-properties draw:fill="none" fo:clip="rect(0in, 0in, 0.09969in, 0in)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7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0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1174">
      <style:graphic-properties fo:wrap-option="wrap" fo:padding-top="0.27333in" fo:padding-bottom="0.12444in" fo:padding-left="0.92502in" fo:padding-right="0.92502in" draw:textarea-vertical-align="top" draw:textarea-horizontal-align="left" draw:fill="solid" draw:fill-color="#ffffff" draw:opacity="9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6">
      <style:table-row-properties style:row-height="0.38889in"/>
    </style:style>
    <style:style style:family="graphic" style:name="a1179">
      <style:graphic-properties fo:wrap-option="wrap" fo:padding-top="0.02522in" fo:padding-bottom="0.02522in" fo:padding-left="0.34056in" fo:padding-right="0.34056in" draw:textarea-vertical-align="middle" draw:textarea-horizontal-align="left" draw:fill="gradient" draw:fill-gradient-name="a117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50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50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4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solid" draw:fill-color="#9933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center" draw:fill="solid" draw:fill-color="#ff5050" draw:opacity="100%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right" draw:fill="solid" draw:fill-color="#0099ff" draw:opacity="100%" draw:stroke="none" draw:auto-grow-width="true" draw:auto-grow-height="false"/>
      <style:paragraph-properties style:font-independent-line-spacing="true" style:writing-mode="tb-rl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3">
      <style:table-row-properties style:row-height="0.38889in"/>
    </style:style>
    <style:style style:family="graphic" style:name="a1186">
      <style:graphic-properties fo:wrap-option="wrap" fo:padding-top="0.27333in" fo:padding-bottom="0.12444in" fo:padding-left="0.92502in" fo:padding-right="0.92502in" draw:textarea-vertical-align="top" draw:textarea-horizontal-align="left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18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/>
    </style:style>
    <style:style style:family="table-cell" style:name="a1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1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4"/>
    <text:list-style style:name="a1548"/>
    <text:list-style style:name="a116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26"/>
    <text:list-style style:name="a1533"/>
    <text:list-style style:name="a1396"/>
    <text:list-style style:name="a1466"/>
    <text:list-style style:name="a1410"/>
    <text:list-style style:name="a1576"/>
    <text:list-style style:name="a1382"/>
    <text:list-style style:name="a115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52"/>
    <text:list-style style:name="a1419"/>
    <text:list-style style:name="a1562"/>
    <text:list-style style:name="a1526"/>
    <text:list-style style:name="a1389"/>
    <text:list-style style:name="a1459"/>
    <text:list-style style:name="a1403"/>
    <text:list-style style:name="a1497"/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/>
    <text:list-style style:name="a1569"/>
    <text:list-style style:name="a1375"/>
    <text:list-style style:name="a1482"/>
    <text:list-style style:name="a1591"/>
    <text:list-style style:name="a118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555"/>
    <text:list-style style:name="a1518"/>
    <text:list-style style:name="a1489"/>
    <text:list-style style:name="a1433"/>
    <text:list-style style:name="a1540"/>
    <text:list-style style:name="a120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504"/>
    <text:list-style style:name="a117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74"/>
    <text:list-style style:name="a1368"/>
  </office:automatic-styles>
  <office:body>
    <office:presentation>
      <draw:page draw:name="Slide3" draw:style-name="a885" draw:master-page-name="Master1-Layout4-twoObj-兩項物件" presentation:presentation-page-layout-name="Master1-PPL4" draw:id="Slide-258">
        <draw:custom-shape svg:x="8.56175in" svg:y="6.15537in" svg:width="1.38915in" svg:height="1.25105in" draw:id="id69" draw:style-name="a889" draw:name="矩形 53">
          <svg:title/>
          <svg:desc/>
          <office:event-listeners>
            <presentation:event-listener script:event-name="dom:click" presentation:action="show" xlink:href="http://www.ardf.org.tw/eas2.html" xlink:type="simple" xlink:show="embed" xlink:actuate="onRequest"/>
          </office:event-listeners>
          <text:p text:style-name="a887" text:class-names="" text:cond-style-name=""><text:span text:style-name="a886" text:class-names="">企業會計準則公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019in" svg:y="4.9373in" svg:width="1.36513in" svg:height="1.20419in" draw:id="id70" draw:style-name="a894" draw:name="矩形 65">
          <svg:title/>
          <svg:desc/>
          <office:event-listeners>
            <presentation:event-listener script:event-name="dom:click" presentation:action="show" xlink:href="http://www.moeasmea.gov.tw/lp.asp?CtNode=167&amp;CtUnit=90&amp;BaseDSD=17&amp;mp=1" xlink:type="simple" xlink:show="embed" xlink:actuate="onRequest"/>
          </office:event-listeners>
          <text:p text:style-name="a892" text:class-names="" text:cond-style-name=""><text:span text:style-name="a890" text:class-names="">活動訊</text:span><text:span text:style-name="a891" text:class-names="">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144in" svg:y="3.78834in" svg:width="1.34388in" svg:height="1.14896in" draw:id="id71" draw:style-name="a899" draw:name="矩形 69">
          <svg:title/>
          <svg:desc/>
          <office:event-listeners>
            <presentation:event-listener script:event-name="dom:click" presentation:action="show" xlink:href="http://www.careernet.org.tw/accounting/?op=op4_service_chose" xlink:type="simple" xlink:show="embed" xlink:actuate="onRequest"/>
          </office:event-listeners>
          <text:p text:style-name="a897" text:class-names="" text:cond-style-name=""><text:span text:style-name="a895" text:class-names="">中小企業財會問題釋疑</text:span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539in" svg:y="2.5767in" svg:width="1.33067in" svg:height="1.18979in" draw:id="id72" draw:style-name="a907" draw:name="矩形 75">
          <svg:title/>
          <svg:desc/>
          <office:event-listeners>
            <presentation:event-listener script:event-name="dom:click" presentation:action="show" xlink:href="#Slide9" xlink:type="simple" xlink:show="embed" xlink:actuate="onRequest"/>
          </office:event-listeners>
          <text:p text:style-name="a905" text:class-names="" text:cond-style-name=""><text:span text:style-name="a900" text:class-names="">如何找資源</text:span><text:span text:style-name="a901" text:class-names="">(</text:span><text:span text:style-name="a902" text:class-names="">影片解說</text:span><text:span text:style-name="a903" text:class-names="">)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599in" svg:y="1.43411in" svg:width="1.38346in" svg:height="1.14259in" draw:id="id73" draw:style-name="a915" draw:name="矩形 71">
          <svg:title/>
          <svg:desc/>
          <office:event-listeners>
            <presentation:event-listener script:event-name="dom:click" presentation:action="show" xlink:href="https://www.facebook.com/%E5%85%8D%E8%B2%BB%E4%BC%81%E6%A5%AD%E8%B2%A1%E6%9C%83%E8%AB%AE%E8%A9%A2-1607276092836538/?ref=br_rs" xlink:type="simple" xlink:show="embed" xlink:actuate="onRequest"/>
          </office:event-listeners>
          <text:p text:style-name="a910" text:class-names="" text:cond-style-name=""><text:span text:style-name="a908" text:class-names="">榮譽會計師</text:span><text:span text:style-name="a909" text:class-names=""/></text:p>
          <text:p text:style-name="a913" text:class-names="" text:cond-style-name=""><text:span text:style-name="a911" text:class-names="">免費企業財會諮詢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8464in" svg:y="4.9373in" svg:width="1.33131in" svg:height="1.18383in" draw:id="id74" draw:style-name="a922" draw:name="矩形 62">
          <svg:title/>
          <svg:desc/>
          <office:event-listeners>
            <presentation:event-listener script:event-name="dom:click" presentation:action="show" xlink:href="#Slide6" xlink:type="simple" xlink:show="embed" xlink:actuate="onRequest"/>
          </office:event-listeners>
          <text:p text:style-name="a920" text:class-names="" text:cond-style-name=""><text:span text:style-name="a916" text:class-names="">適用</text:span><text:span text:style-name="a917" text:class-names=""><text:line-break/></text:span><text:span text:style-name="a918" text:class-names="">新商會法優點</text:span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8464in" svg:y="3.77425in" svg:width="1.32806in" svg:height="1.21971in" draw:id="id75" draw:style-name="a929" draw:name="矩形 61">
          <svg:title/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927" text:class-names="" text:cond-style-name=""><text:span text:style-name="a923" text:class-names="">新舊法</text:span><text:span text:style-name="a924" text:class-names=""><text:line-break/></text:span><text:span text:style-name="a925" text:class-names="">差異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707in" svg:y="1.45011in" svg:width="1.37851in" svg:height="2.3101in" draw:id="id76" draw:style-name="a952" draw:name="矩形 49">
          <svg:title/>
          <svg:desc/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a946" text:class-names="" text:cond-style-name=""><text:span text:style-name="a930" text:class-names="">商</text:span><text:span text:style-name="a931" text:class-names="">業</text:span><text:span text:style-name="a932" text:class-names="">會計法</text:span><text:span text:style-name="a933" text:class-names=""><text:line-break/></text:span><text:span text:style-name="a934" text:class-names="">、</text:span><text:span text:style-name="a935" text:class-names=""><text:line-break/></text:span><text:span text:style-name="a936" text:class-names="">商業會計</text:span><text:span text:style-name="a937" text:class-names=""><text:line-break/></text:span><text:span text:style-name="a938" text:class-names="">處理準則</text:span><text:span text:style-name="a939" text:class-names=""><text:line-break/></text:span><text:span text:style-name="a940" text:class-names="">、</text:span><text:span text:style-name="a941" text:class-names=""><text:line-break/></text:span><text:span text:style-name="a942" text:class-names="">企業會計</text:span><text:span text:style-name="a943" text:class-names=""><text:line-break/></text:span><text:span text:style-name="a944" text:class-names="">準則公報</text:span><text:span text:style-name="a945" text:class-names=""/></text:p>
          <text:p text:style-name="a950" text:class-names="" text:cond-style-name=""><text:span text:style-name="a947" text:class-names="">之</text:span><text:span text:style-name="a948" text:class-names="">關聯性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313in" svg:y="0.20288in" svg:width="2.32516in" svg:height="1.21032in" draw:id="id77" draw:style-name="a959" draw:name="矩形 73">
          <svg:title/>
          <svg:desc/>
          <office:event-listeners>
            <presentation:event-listener script:event-name="dom:click" presentation:action="show" xlink:href="http://gcis.nat.gov.tw/mainNew/index.jsp" xlink:type="simple" xlink:show="embed" xlink:actuate="onRequest"/>
          </office:event-listeners>
          <text:p text:style-name="a957" text:class-names="" text:cond-style-name=""><text:span text:style-name="a953" text:class-names="">經濟部商業司</text:span><text:span text:style-name="a954" text:class-names=""><text:line-break/></text:span><text:span text:style-name="a955" text:class-names="">新版商業會計法專區</text:span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597in" svg:y="0.19028in" svg:width="2.27533in" svg:height="1.22388in" draw:id="id78" draw:style-name="a969" draw:name="矩形 72">
          <svg:title/>
          <svg:desc/>
          <office:event-listeners>
            <presentation:event-listener script:event-name="dom:click" presentation:action="show" xlink:href="http://www.careernet.org.tw/accounting/?op=9" xlink:type="simple" xlink:show="embed" xlink:actuate="onRequest"/>
          </office:event-listeners>
          <text:p text:style-name="a962" text:class-names="" text:cond-style-name=""><text:span text:style-name="a960" text:class-names="">中小企業財會</text:span><text:span text:style-name="a961" text:class-names=""/></text:p>
          <text:p text:style-name="a967" text:class-names="" text:cond-style-name=""><text:span text:style-name="a963" text:class-names="">諮詢服務網</text:span><text:span text:style-name="a964" text:class-names=""><text:line-break/></text:span><text:span text:style-name="a965" text:class-names="">新版商業會計法專區</text:span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833in" svg:y="0.19905in" svg:width="2.08764in" svg:height="1.23024in" draw:id="id79" draw:style-name="a978" draw:name="矩形 79">
          <svg:title/>
          <svg:desc/>
          <office:event-listeners>
            <presentation:event-listener script:event-name="dom:click" presentation:action="show" xlink:href="https://friap.moeasmea.gov.tw/links.php?bgid=3" xlink:type="simple" xlink:show="embed" xlink:actuate="onRequest"/>
          </office:event-listeners>
          <text:p text:style-name="a976" text:class-names="" text:cond-style-name=""><text:span text:style-name="a970" text:class-names="">中小企業</text:span><text:span text:style-name="a971" text:class-names=""><text:line-break/></text:span><text:span text:style-name="a972" text:class-names="">財會資訊服務網</text:span><text:span text:style-name="a973" text:class-names=""><text:line-break/></text:span><text:span text:style-name="a974" text:class-names="">最新商會法令連結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238in" svg:y="6.14882in" svg:width="2.42548in" svg:height="1.28594in" draw:id="id80" draw:style-name="a985" draw:name="矩形 80">
          <svg:title/>
          <svg:desc/>
          <office:event-listeners>
            <presentation:event-listener script:event-name="dom:click" presentation:action="show" xlink:href="http://law.moj.gov.tw/LawClass/LawAll.aspx?PCode=J0080010" xlink:type="simple" xlink:show="embed" xlink:actuate="onRequest"/>
          </office:event-listeners>
          <text:p text:style-name="a983" text:class-names="" text:cond-style-name=""><text:span text:style-name="a979" text:class-names="">新版商業會計處理準則</text:span><text:span text:style-name="a980" text:class-names=""><text:line-break/></text:span><text:span text:style-name="a981" text:class-names="">瀏覽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91in" svg:y="6.14882in" svg:width="1.27643in" svg:height="1.23075in" draw:id="id81" draw:style-name="a992" draw:name="矩形 48">
          <svg:title/>
          <svg:desc/>
          <office:event-listeners>
            <presentation:event-listener script:event-name="dom:click" presentation:action="show" xlink:href="#Slide10" xlink:type="simple" xlink:show="embed" xlink:actuate="onRequest"/>
          </office:event-listeners>
          <text:p text:style-name="a990" text:class-names="" text:cond-style-name=""><text:span text:style-name="a986" text:class-names="">懶人包</text:span><text:span text:style-name="a987" text:class-names=""><text:line-break/></text:span><text:span text:style-name="a988" text:class-names="">簡介</text:span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069in" svg:y="6.15025in" svg:width="1.53607in" svg:height="1.24939in" draw:id="id82" draw:style-name="a999" draw:name="矩形 63">
          <svg:title/>
          <svg:desc/>
          <office:event-listeners>
            <presentation:event-listener script:event-name="dom:click" presentation:action="show" xlink:href="http://law.moj.gov.tw/LawClass/LawAll.aspx?PCode=J0080009" xlink:type="simple" xlink:show="embed" xlink:actuate="onRequest"/>
          </office:event-listeners>
          <text:p text:style-name="a997" text:class-names="" text:cond-style-name=""><text:span text:style-name="a993" text:class-names="">新版商會法</text:span><text:span text:style-name="a994" text:class-names=""><text:line-break/></text:span><text:span text:style-name="a995" text:class-names="">瀏覽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271in" svg:y1="6.14149in" svg:x2="9.97412in" svg:y2="6.14149in" draw:id="id83" draw:style-name="a1000" draw:name="直線接點 7">
          <svg:title/>
          <svg:desc/>
        </draw:connector>
        <draw:connector draw:type="line" svg:x1="3.28668in" svg:y1="1.42196in" svg:x2="9.9898in" svg:y2="1.42196in" draw:id="id84" draw:style-name="a1001" draw:name="直線接點 16">
          <svg:title/>
          <svg:desc/>
        </draw:connector>
        <draw:connector draw:type="line" svg:x1="3.28667in" svg:y1="1.42196in" svg:x2="3.28662in" svg:y2="6.15025in" draw:id="id85" draw:style-name="a1002" draw:name="直線接點 17">
          <svg:title/>
          <svg:desc/>
        </draw:connector>
        <draw:connector draw:type="line" svg:x1="3.28667in" svg:y1="0.12755in" svg:x2="3.28667in" svg:y2="1.42414in" draw:id="id86" draw:style-name="a1003" draw:name="直線接點 21">
          <svg:title/>
          <svg:desc/>
        </draw:connector>
        <draw:connector draw:type="line" svg:x1="3.271in" svg:y1="6.14149in" svg:x2="1.86298in" svg:y2="6.14149in" draw:id="id87" draw:style-name="a1004" draw:name="直線接點 24">
          <svg:title/>
          <svg:desc/>
        </draw:connector>
        <draw:connector draw:type="line" svg:x1="4.58553in" svg:y1="6.14149in" svg:x2="4.59069in" svg:y2="7.46875in" draw:id="id88" draw:style-name="a1005" draw:name="直線接點 28">
          <svg:title/>
          <svg:desc/>
        </draw:connector>
        <draw:connector draw:type="line" svg:x1="6.14239in" svg:y1="6.14149in" svg:x2="6.12795in" svg:y2="7.46875in" draw:id="id89" draw:style-name="a1006" draw:name="直線接點 30">
          <svg:title/>
          <svg:desc/>
        </draw:connector>
        <draw:connector draw:type="line" svg:x1="9.95855in" svg:y1="6.14149in" svg:x2="9.95855in" svg:y2="7.43808in" draw:id="id90" draw:style-name="a1007" draw:name="直線接點 32">
          <svg:title/>
          <svg:desc/>
        </draw:connector>
        <draw:connector draw:type="line" svg:x1="3.271in" svg:y1="4.95399in" svg:x2="1.86298in" svg:y2="4.95399in" draw:id="id91" draw:style-name="a1008" draw:name="直線接點 33">
          <svg:title/>
          <svg:desc/>
        </draw:connector>
        <draw:connector draw:type="line" svg:x1="9.95849in" svg:y1="1.4088in" svg:x2="9.95849in" svg:y2="6.15025in" draw:id="id92" draw:style-name="a1009" draw:name="直線接點 34">
          <svg:title/>
          <svg:desc/>
        </draw:connector>
        <draw:connector draw:type="line" svg:x1="3.271in" svg:y1="3.77165in" svg:x2="1.86298in" svg:y2="3.77165in" draw:id="id93" draw:style-name="a1010" draw:name="直線接點 39">
          <svg:title/>
          <svg:desc/>
        </draw:connector>
        <draw:connector draw:type="line" svg:x1="3.271in" svg:y1="2.59055in" svg:x2="1.86298in" svg:y2="2.59055in" draw:id="id94" draw:style-name="a1011" draw:name="直線接點 40">
          <svg:title/>
          <svg:desc/>
        </draw:connector>
        <draw:connector draw:type="line" svg:x1="3.271in" svg:y1="1.42126in" svg:x2="1.86298in" svg:y2="1.42126in" draw:id="id95" draw:style-name="a1012" draw:name="直線接點 41">
          <svg:title/>
          <svg:desc/>
        </draw:connector>
        <draw:connector draw:type="line" svg:x1="3.28871in" svg:y1="6.14149in" svg:x2="3.28871in" svg:y2="7.43808in" draw:id="id96" draw:style-name="a1013" draw:name="直線接點 43">
          <svg:title/>
          <svg:desc/>
        </draw:connector>
        <draw:connector draw:type="line" svg:x1="11.34912in" svg:y1="6.14149in" svg:x2="9.94111in" svg:y2="6.14149in" draw:id="id97" draw:style-name="a1014" draw:name="直線接點 44">
          <svg:title/>
          <svg:desc/>
        </draw:connector>
        <draw:connector draw:type="line" svg:x1="5.35597in" svg:y1="0.14345in" svg:x2="5.35597in" svg:y2="1.40683in" draw:id="id98" draw:style-name="a1015" draw:name="直線接點 45">
          <svg:title/>
          <svg:desc/>
        </draw:connector>
        <draw:connector draw:type="line" svg:x1="11.38037in" svg:y1="3.77165in" svg:x2="9.97236in" svg:y2="3.77165in" draw:id="id99" draw:style-name="a1016" draw:name="直線接點 47">
          <svg:title/>
          <svg:desc/>
        </draw:connector>
        <draw:connector draw:type="line" svg:x1="11.38037in" svg:y1="4.95399in" svg:x2="9.97236in" svg:y2="4.95399in" draw:id="id100" draw:style-name="a1017" draw:name="直線接點 54">
          <svg:title/>
          <svg:desc/>
        </draw:connector>
        <draw:connector draw:type="line" svg:x1="9.95855in" svg:y1="0.1875in" svg:x2="9.95855in" svg:y2="1.40683in" draw:id="id101" draw:style-name="a1018" draw:name="直線接點 56">
          <svg:title/>
          <svg:desc/>
        </draw:connector>
        <draw:connector draw:type="line" svg:x1="11.38037in" svg:y1="1.41868in" svg:x2="9.97236in" svg:y2="1.41868in" draw:id="id102" draw:style-name="a1019" draw:name="直線接點 58">
          <svg:title/>
          <svg:desc/>
        </draw:connector>
        <draw:connector draw:type="line" svg:x1="1.86474in" svg:y1="0.14063in" svg:x2="1.86474in" svg:y2="7.46875in" draw:id="id103" draw:style-name="a1020" draw:name="直線接點 70">
          <svg:title/>
          <svg:desc/>
        </draw:connector>
        <draw:connector draw:type="line" svg:x1="1.85417in" svg:y1="7.4375in" svg:x2="11.43229in" svg:y2="7.45695in" draw:id="id104" draw:style-name="a1021" draw:name="直線接點 74">
          <svg:title/>
          <svg:desc/>
        </draw:connector>
        <draw:connector draw:type="line" svg:x1="11.38037in" svg:y1="0.14063in" svg:x2="11.38037in" svg:y2="7.4375in" draw:id="id105" draw:style-name="a1022" draw:name="直線接點 78">
          <svg:title/>
          <svg:desc/>
        </draw:connector>
        <draw:connector draw:type="line" svg:x1="1.85417in" svg:y1="0.15625in" svg:x2="11.43229in" svg:y2="0.1757in" draw:id="id106" draw:style-name="a1023" draw:name="直線接點 81">
          <svg:title/>
          <svg:desc/>
        </draw:connector>
        <draw:frame draw:id="id107" draw:style-name="a1024" draw:name="圖片 11" svg:x="9.93724in" svg:y="6.15291in" svg:width="1.47824in" svg:height="1.33508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#Slide14" xlink:type="simple" xlink:show="embed" xlink:actuate="onRequest"/>
          </office:event-listeners>
          <svg:title/>
          <svg:desc/>
        </draw:frame>
        <draw:frame draw:id="id108" draw:style-name="a1025" draw:name="圖片 13" svg:x="10.13464in" svg:y="0.28502in" svg:width="1.01594in" svg:height="1.01594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#Slide15" xlink:type="simple" xlink:show="embed" xlink:actuate="onRequest"/>
          </office:event-listeners>
          <svg:title/>
          <svg:desc/>
        </draw:frame>
        <draw:custom-shape svg:x="3.63289in" svg:y="2.17921in" svg:width="5.89815in" svg:height="1.91855in" draw:id="id109" draw:style-name="a1033" draw:name="矩形 1">
          <svg:title/>
          <svg:desc/>
          <text:p text:style-name="a1032" text:class-names="" text:cond-style-name=""><text:span text:style-name="a1026" text:class-names="">新版商業會計法</text:span><text:span text:style-name="a1027" text:class-names=""><text:line-break/></text:span><text:span text:style-name="a1028" text:class-names="">探</text:span><text:span text:style-name="a1029" text:class-names="">險</text:span><text:span text:style-name="a1030" text:class-names="">地圖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6313in" svg:y1="0.1875in" svg:x2="7.6313in" svg:y2="1.42246in" draw:id="id110" draw:style-name="a1034" draw:name="直線接點 77">
          <svg:title/>
          <svg:desc/>
        </draw:connector>
        <draw:custom-shape svg:x="3.99538in" svg:y="4.12456in" svg:width="5.27409in" svg:height="1.38079in" draw:id="id111" draw:style-name="a1047" draw:name="矩形 3">
          <svg:title/>
          <svg:desc/>
          <text:p text:style-name="a1038" text:class-names="" text:cond-style-name=""><text:span text:style-name="a1035" text:class-names="">使用說明：</text:span><text:span text:style-name="a1036" text:class-names="">只要在欲前往的主題輕點一下</text:span><text:span text:style-name="a1037" text:class-names=""/></text:p>
          <text:p text:style-name="a1046" text:class-names="" text:cond-style-name=""><text:span text:style-name="a1039" text:class-names="">此地圖可以帶領您前往目的地</text:span><text:span text:style-name="a1040" text:class-names=""><text:line-break/></text:span><text:span text:style-name="a1041" text:class-names="">輕鬆</text:span><text:span text:style-name="a1042" text:class-names="">了解</text:span><text:span text:style-name="a1043" text:class-names="">商業會計法</text:span><text:span text:style-name="a1044" text:class-names="">!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051" draw:name="文字方塊 2" svg:x="4.26091in" svg:y="1.48082in" svg:width="4.78523in" svg:height="0.50488in">
          <draw:text-box>
            <text:p text:style-name="a1050" text:class-names="" text:cond-style-name=""><text:span text:style-name="a1048" text:class-names="">政府資源專區</text:span><text:span text:style-name="a1049" text:class-names=""/></text:p>
          </draw:text-box>
          <svg:title/>
          <svg:desc/>
        </draw:frame>
        <draw:frame draw:id="id113" draw:style-name="a1056" draw:name="文字方塊 50" svg:x="4.36591in" svg:y="5.59255in" svg:width="4.78523in" svg:height="0.50488in">
          <draw:text-box>
            <text:p text:style-name="a1055" text:class-names="" text:cond-style-name=""><text:span text:style-name="a1052" text:class-names="">法規</text:span><text:span text:style-name="a1053" text:class-names="">條文、公報專區</text:span><text:span text:style-name="a1054" text:class-names=""/></text:p>
          </draw:text-box>
          <svg:title/>
          <svg:desc/>
        </draw:frame>
        <draw:frame draw:id="id114" draw:style-name="a1059" draw:name="文字方塊 4" svg:x="3.36826in" svg:y="1.71103in" svg:width="0.60586in" svg:height="4.15014in">
          <draw:text-box>
            <text:p text:style-name="a1058" text:class-names="" text:cond-style-name=""><text:span text:style-name="a1057" text:class-names="">協助資源專區</text:span></text:p>
          </draw:text-box>
          <svg:title/>
          <svg:desc/>
        </draw:frame>
        <draw:frame draw:id="id115" draw:style-name="a1063" draw:name="文字方塊 51" svg:x="9.31616in" svg:y="1.7037in" svg:width="0.60586in" svg:height="4.15014in">
          <draw:text-box>
            <text:p text:style-name="a1062" text:class-names="" text:cond-style-name=""><text:span text:style-name="a1060" text:class-names="">差異及分析專區</text:span><text:span text:style-name="a1061" text:class-names=""/></text:p>
          </draw:text-box>
          <svg:title/>
          <svg:desc/>
        </draw:frame>
        <draw:frame draw:id="id116" draw:style-name="a1064" draw:name="圖片 5" svg:x="2.1356in" svg:y="0.42537in" svg:width="0.90295in" svg:height="0.74399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#Slide16" xlink:type="simple" xlink:show="embed" xlink:actuate="onRequest"/>
          </office:event-listeners>
          <svg:title/>
          <svg:desc/>
        </draw:frame>
        <draw:custom-shape svg:x="1.91181in" svg:y="6.2309in" svg:width="1.35653in" svg:height="1.11849in" draw:id="id118" draw:style-name="a1069" draw:name="向右箭號 6">
          <svg:title/>
          <svg:desc/>
          <text:p text:style-name="a1067" text:class-names="" text:cond-style-name="" text:id="id117"><text:span text:style-name="a1065" text:class-names="">GO</text:span><text:span text:style-name="a106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6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8.56175in" svg:y1="6.15221in" svg:x2="8.54732in" svg:y2="7.47947in" draw:id="id119" draw:style-name="a1070" draw:name="直線接點 5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25s"/>
                </anim:par>
              </anim:par>
              <anim:par smil:begin="0.25s" smil:fill="hold">
                <anim:par presentation:node-type="after-previous" presentation:preset-id="45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  <anim:animate smil:targetElement="id108" smil:attributeName="width" smil:values="0;1" anim:formula="width*sin(2.5*pi*$)" smil:keyTimes="0.0;1.0" smil:dur="0.5s" smil:fill="hold"/>
                  <anim:animate smil:targetElement="id108" smil:attributeName="height" smil:values="height;height" smil:keyTimes="0.0;1.0" smil:dur="0.5s" smil:fill="hold"/>
                </anim:par>
              </anim:par>
              <anim:par smil:begin="0.75s" smil:fill="hold">
                <anim:par presentation:node-type="after-previous" presentation:preset-id="16" presentation:preset-sub-type="21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barnDoorWipe" smil:subtype="vertical" smil:direction="reverse" smil:dur="0.5s"/>
                </anim:par>
              </anim:par>
              <anim:par smil:begin="1.25s" smil:fill="hold">
                <anim:par presentation:node-type="after-previous" presentation:preset-id="1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1071" draw:master-page-name="Master1-Layout2-obj-標題及物件" presentation:presentation-page-layout-name="Master1-PPL2" draw:id="Slide-265">
        <draw:frame draw:id="id120" presentation:style-name="a1072" draw:name="內容版面配置區 12" svg:x="0.37313in" svg:y="3.41497in" svg:width="2.65672in" svg:height="4.0298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21" presentation:style-name="a1073" draw:name="標題 4" svg:x="0.91667in" svg:y="0.39931in" svg:width="11.5in" svg:height="1.44965in" presentation:class="title" presentation:placeholder="true">
          <draw:text-box/>
          <svg:title/>
          <svg:desc/>
        </draw:frame>
        <draw:custom-shape svg:x="1.17112in" svg:y="0.14085in" svg:width="4.47677in" svg:height="3.14085in" draw:id="id122" draw:style-name="a1096" draw:name="橢圓形圖說文字 6">
          <svg:title/>
          <svg:desc/>
          <text:p text:style-name="a1095" text:class-names="" text:cond-style-name=""><text:span text:style-name="a1074" text:class-names="">緣起：配合我國</text:span><text:span text:style-name="a1075" text:class-names="">採用</text:span><text:span text:style-name="a1076" text:class-names="">國際財務報導準則</text:span><text:span text:style-name="a1077" text:class-names="">（</text:span><text:span text:style-name="a1078" text:class-names="">IFRS</text:span><text:span text:style-name="a1079" text:class-names="">），</text:span><text:span text:style-name="a1080" text:class-names="">因此將</text:span><text:span text:style-name="a1081" text:class-names="">商業</text:span><text:span text:style-name="a1082" text:class-names="">會計法及商業會計處理準則業</text:span><text:span text:style-name="a1083" text:class-names="">於修正</text:span><text:span text:style-name="a1084" text:class-names="">，</text:span><text:span text:style-name="a1085" text:class-names="">並</text:span><text:span text:style-name="a1086" text:class-names="">明訂新版商業會計法於</text:span><text:span text:style-name="a1087" text:class-names="">105</text:span><text:span text:style-name="a1088" text:class-names="">年</text:span><text:span text:style-name="a1089" text:class-names="">1</text:span><text:span text:style-name="a1090" text:class-names="">月</text:span><text:span text:style-name="a1091" text:class-names="">1</text:span><text:span text:style-name="a1092" text:class-names="">日起實行</text:span><text:span text:style-name="a1093" text:class-names="">。</text:span><text:span text:style-name="a1094" text:class-names=""><text:line-break/>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11.14926in" svg:y="6.7071in" svg:width="1.85075in" svg:height="0.6034in" draw:id="id123" draw:style-name="a1100" draw:name="矩形 1">
          <svg:title/>
          <svg:desc/>
          <office:event-listeners>
            <presentation:event-listener script:event-name="dom:click" presentation:action="first-page"/>
          </office:event-listeners>
          <text:p text:style-name="a1099" text:class-names="" text:cond-style-name=""><text:span text:style-name="a1097" text:class-names="">&lt;GO BACK&gt;</text:span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353in" svg:y="1.71127in" svg:width="4.72628in" svg:height="2.96728in" draw:id="id124" draw:style-name="a1111" draw:name="橢圓形圖說文字 7">
          <svg:title/>
          <svg:desc/>
          <text:p text:style-name="a1103" text:class-names="" text:cond-style-name=""><text:span text:style-name="a1101" text:class-names="">效益：</text:span><text:span text:style-name="a1102" text:class-names=""/></text:p>
          <text:p text:style-name="a1110" text:class-names="" text:cond-style-name=""><text:span text:style-name="a1104" text:class-names="">為了讓使用者</text:span><text:span text:style-name="a1105" text:class-names="">能</text:span><text:span text:style-name="a1106" text:class-names="">了解新版商業會計法的重要性與影響，以及可以利用的資源，</text:span><text:span text:style-name="a1107" text:class-names="">特別製作此探險地圖，提供給使用者最便捷的連結</text:span><text:span text:style-name="a1108" text:class-names="">。</text:span><text:span text:style-name="a1109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8.05658in" svg:y="3.28169in" svg:width="4.72628in" svg:height="2.96728in" draw:id="id125" draw:style-name="a1132" draw:name="橢圓形圖說文字 8">
          <svg:title/>
          <svg:desc/>
          <text:p text:style-name="a1114" text:class-names="" text:cond-style-name=""><text:span text:style-name="a1112" text:class-names="">提供資源：</text:span><text:span text:style-name="a1113" text:class-names=""/></text:p>
          <text:p text:style-name="a1117" text:class-names="" text:cond-style-name=""><text:span text:style-name="a1115" text:class-names="">全國法規資料庫</text:span><text:span text:style-name="a1116" text:class-names=""/></text:p>
          <text:p text:style-name="a1122" text:class-names="" text:cond-style-name=""><text:span text:style-name="a1118" text:class-names="">全國</text:span><text:span text:style-name="a1119" text:class-names="">青年創業</text:span><text:span text:style-name="a1120" text:class-names="">總會</text:span><text:span text:style-name="a1121" text:class-names=""/></text:p>
          <text:p text:style-name="a1125" text:class-names="" text:cond-style-name=""><text:span text:style-name="a1123" text:class-names="">會計研究發展基金會</text:span><text:span text:style-name="a1124" text:class-names=""/></text:p>
          <text:p text:style-name="a1128" text:class-names="" text:cond-style-name=""><text:span text:style-name="a1126" text:class-names="">經濟部中小企業處</text:span><text:span text:style-name="a1127" text:class-names=""/></text:p>
          <text:p text:style-name="a1131" text:class-names="" text:cond-style-name=""><text:span text:style-name="a1129" text:class-names="">經濟部商業司</text:span><text:span text:style-name="a1130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5" draw:style-name="a1133" draw:master-page-name="Master1-Layout2-obj-標題及物件" presentation:presentation-page-layout-name="Master1-PPL2" draw:id="Slide-260">
        <draw:frame draw:id="id126" draw:style-name="a1134" draw:name="圖片 9" svg:x="0in" svg:y="0.09859in" svg:width="1.95775in" svg:height="1.95775in" style:rel-width="scale" style:rel-height="scale">
          <draw:image xlink:href="media/image5.jpeg" xlink:type="simple" xlink:show="embed" xlink:actuate="onLoad"/>
          <svg:title/>
          <svg:desc/>
        </draw:frame>
        <draw:frame draw:id="id127" presentation:style-name="a1142" draw:name="內容版面配置區 2" svg:x="0.91667in" svg:y="1.5in" svg:width="11.5in" svg:height="5.25521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5" text:class-names="">五大重點</text:span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  <draw:g draw:name="資料庫圖表 6" draw:id="id138" draw:style-name="a1210">
          <svg:title/>
          <svg:desc/>
          <draw:custom-shape svg:x="0.91667in" svg:y="2.46841in" svg:width="11.91862in" svg:height="0.71335in" draw:id="id128" draw:style-name="a1151">
            <svg:title/>
            <svg:desc/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3" text:class-names="">例如第</text:span><text:span text:style-name="a1144" text:class-names="">12</text:span><text:span text:style-name="a1145" text:class-names="">條、</text:span><text:span text:style-name="a1146" text:class-names="">21</text:span><text:span text:style-name="a1147" text:class-names="">條修正為僅規範原則性事項</text:span><text:span text:style-name="a114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8390 652290" draw:enhanced-path="M 0 0 L 10898390 0 10898390 652290 0 6522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98390"/>
              <draw:equation draw:name="f7" draw:formula="?f4 / 652290"/>
              <draw:equation draw:name="f8" draw:formula="0 * ?f5 / 10898390"/>
              <draw:equation draw:name="f9" draw:formula="0 * ?f4 / 652290"/>
              <draw:equation draw:name="f10" draw:formula="10898390 * ?f5 / 10898390"/>
              <draw:equation draw:name="f11" draw:formula="652290 * ?f4 / 6522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26in" svg:y="2.21015in" svg:width="8.34304in" svg:height="0.51654in" draw:id="id129" draw:style-name="a1156">
            <svg:title/>
            <svg:desc/>
            <text:p text:style-name="a1154" text:class-names="" text:cond-style-name=""><text:span text:style-name="a1152" text:class-names="">條文簡化</text:span><text:span text:style-name="a1153" text:class-names=""/></text:p>
            <draw:enhanced-geometry xmlns:dr3d="urn:oasis:names:tc:opendocument:xmlns:dr3d:1.0" draw:type="non-primitive" svg:viewBox="0 0 7628873 472320" draw:enhanced-path="M 0 78722 C 0 35245 35245 0 78722 0 L 7550151 0 C 7593628 0 7628873 35245 7628873 78722 L 7628873 393598 C 7628873 437075 7593628 472320 7550151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8873"/>
              <draw:equation draw:name="f7" draw:formula="?f4 / 472320"/>
              <draw:equation draw:name="f8" draw:formula="0 * ?f5 / 7628873"/>
              <draw:equation draw:name="f9" draw:formula="78722 * ?f4 / 472320"/>
              <draw:equation draw:name="f10" draw:formula="78722 * ?f5 / 7628873"/>
              <draw:equation draw:name="f11" draw:formula="0 * ?f4 / 472320"/>
              <draw:equation draw:name="f12" draw:formula="7550151 * ?f5 / 7628873"/>
              <draw:equation draw:name="f13" draw:formula="7628873 * ?f5 / 7628873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1667in" svg:y="3.53452in" svg:width="11.91862in" svg:height="0.63676in" draw:id="id130" draw:style-name="a1161">
            <svg:title/>
            <svg:desc/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7" text:class-names="">第四章：「會計科目及財務報表」修正為「財務報表」；第六章：「入帳基礎」修正為「認列與衡量」</text:span><text:span text:style-name="a115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8390 582252" draw:enhanced-path="M 0 0 L 10898390 0 10898390 582252 0 58225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98390"/>
              <draw:equation draw:name="f7" draw:formula="?f4 / 582252"/>
              <draw:equation draw:name="f8" draw:formula="0 * ?f5 / 10898390"/>
              <draw:equation draw:name="f9" draw:formula="0 * ?f4 / 582252"/>
              <draw:equation draw:name="f10" draw:formula="10898390 * ?f5 / 10898390"/>
              <draw:equation draw:name="f11" draw:formula="582252 * ?f4 / 58225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26in" svg:y="3.27626in" svg:width="8.34304in" svg:height="0.51654in" draw:id="id131" draw:style-name="a1166">
            <svg:title/>
            <svg:desc/>
            <text:p text:style-name="a1164" text:class-names="" text:cond-style-name=""><text:span text:style-name="a1162" text:class-names="">修改章名</text:span><text:span text:style-name="a1163" text:class-names=""/></text:p>
            <draw:enhanced-geometry xmlns:dr3d="urn:oasis:names:tc:opendocument:xmlns:dr3d:1.0" draw:type="non-primitive" svg:viewBox="0 0 7628873 472320" draw:enhanced-path="M 0 78722 C 0 35245 35245 0 78722 0 L 7550151 0 C 7593628 0 7628873 35245 7628873 78722 L 7628873 393598 C 7628873 437075 7593628 472320 7550151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8873"/>
              <draw:equation draw:name="f7" draw:formula="?f4 / 472320"/>
              <draw:equation draw:name="f8" draw:formula="0 * ?f5 / 7628873"/>
              <draw:equation draw:name="f9" draw:formula="78722 * ?f4 / 472320"/>
              <draw:equation draw:name="f10" draw:formula="78722 * ?f5 / 7628873"/>
              <draw:equation draw:name="f11" draw:formula="0 * ?f4 / 472320"/>
              <draw:equation draw:name="f12" draw:formula="7550151 * ?f5 / 7628873"/>
              <draw:equation draw:name="f13" draw:formula="7628873 * ?f5 / 7628873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1667in" svg:y="4.52404in" svg:width="11.91862in" svg:height="0.62134in" draw:id="id132" draw:style-name="a1174">
            <svg:title/>
            <svg:desc/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67" text:class-names="">例如第</text:span><text:span text:style-name="a1168" text:class-names="">20</text:span><text:span text:style-name="a1169" text:class-names="">、</text:span><text:span text:style-name="a1170" text:class-names="">22</text:span><text:span text:style-name="a1171" text:class-names="">條將「會計科目」修正為「會計項目」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0898390 568156" draw:enhanced-path="M 0 0 L 10898390 0 10898390 568156 0 5681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98390"/>
              <draw:equation draw:name="f7" draw:formula="?f4 / 568156"/>
              <draw:equation draw:name="f8" draw:formula="0 * ?f5 / 10898390"/>
              <draw:equation draw:name="f9" draw:formula="0 * ?f4 / 568156"/>
              <draw:equation draw:name="f10" draw:formula="10898390 * ?f5 / 10898390"/>
              <draw:equation draw:name="f11" draw:formula="568156 * ?f4 / 5681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4584in" svg:y="4.31738in" svg:width="8.34304in" svg:height="0.51654in" draw:id="id133" draw:style-name="a1179">
            <svg:title/>
            <svg:desc/>
            <text:p text:style-name="a1177" text:class-names="" text:cond-style-name=""><text:span text:style-name="a1175" text:class-names="">文字修正</text:span><text:span text:style-name="a1176" text:class-names=""/></text:p>
            <draw:enhanced-geometry xmlns:dr3d="urn:oasis:names:tc:opendocument:xmlns:dr3d:1.0" draw:type="non-primitive" svg:viewBox="0 0 7628873 472320" draw:enhanced-path="M 0 78722 C 0 35245 35245 0 78722 0 L 7550151 0 C 7593628 0 7628873 35245 7628873 78722 L 7628873 393598 C 7628873 437075 7593628 472320 7550151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8873"/>
              <draw:equation draw:name="f7" draw:formula="?f4 / 472320"/>
              <draw:equation draw:name="f8" draw:formula="0 * ?f5 / 7628873"/>
              <draw:equation draw:name="f9" draw:formula="78722 * ?f4 / 472320"/>
              <draw:equation draw:name="f10" draw:formula="78722 * ?f5 / 7628873"/>
              <draw:equation draw:name="f11" draw:formula="0 * ?f4 / 472320"/>
              <draw:equation draw:name="f12" draw:formula="7550151 * ?f5 / 7628873"/>
              <draw:equation draw:name="f13" draw:formula="7628873 * ?f5 / 7628873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1667in" svg:y="5.49814in" svg:width="11.91862in" svg:height="0.7233in" draw:id="id134" draw:style-name="a1186">
            <svg:title/>
            <svg:desc/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0" text:class-names="">第</text:span><text:span text:style-name="a1181" text:class-names="">65</text:span><text:span text:style-name="a1182" text:class-names="">條將決算時間必要時延長得一個半月修改為得延長兩個半月</text:span><text:span text:style-name="a11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8390 661387" draw:enhanced-path="M 0 0 L 10898390 0 10898390 661387 0 6613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98390"/>
              <draw:equation draw:name="f7" draw:formula="?f4 / 661387"/>
              <draw:equation draw:name="f8" draw:formula="0 * ?f5 / 10898390"/>
              <draw:equation draw:name="f9" draw:formula="0 * ?f4 / 661387"/>
              <draw:equation draw:name="f10" draw:formula="10898390 * ?f5 / 10898390"/>
              <draw:equation draw:name="f11" draw:formula="661387 * ?f4 / 6613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26in" svg:y="5.23987in" svg:width="8.34304in" svg:height="0.51654in" draw:id="id135" draw:style-name="a1191">
            <svg:title/>
            <svg:desc/>
            <text:p text:style-name="a1189" text:class-names="" text:cond-style-name=""><text:span text:style-name="a1187" text:class-names="">延長決算時間</text:span><text:span text:style-name="a1188" text:class-names=""/></text:p>
            <draw:enhanced-geometry xmlns:dr3d="urn:oasis:names:tc:opendocument:xmlns:dr3d:1.0" draw:type="non-primitive" svg:viewBox="0 0 7628873 472320" draw:enhanced-path="M 0 78722 C 0 35245 35245 0 78722 0 L 7550151 0 C 7593628 0 7628873 35245 7628873 78722 L 7628873 393598 C 7628873 437075 7593628 472320 7550151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8873"/>
              <draw:equation draw:name="f7" draw:formula="?f4 / 472320"/>
              <draw:equation draw:name="f8" draw:formula="0 * ?f5 / 7628873"/>
              <draw:equation draw:name="f9" draw:formula="78722 * ?f4 / 472320"/>
              <draw:equation draw:name="f10" draw:formula="78722 * ?f5 / 7628873"/>
              <draw:equation draw:name="f11" draw:formula="0 * ?f4 / 472320"/>
              <draw:equation draw:name="f12" draw:formula="7550151 * ?f5 / 7628873"/>
              <draw:equation draw:name="f13" draw:formula="7628873 * ?f5 / 7628873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1667in" svg:y="6.5742in" svg:width="11.91862in" svg:height="0.72126in" draw:id="id136" draw:style-name="a1204">
            <svg:title/>
            <svg:desc/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192" text:class-names="">增訂條文第</text:span><text:span text:style-name="a1193" text:class-names="">28-1</text:span><text:span text:style-name="a1194" text:class-names="">、</text:span><text:span text:style-name="a1195" text:class-names="">28- 2</text:span><text:span text:style-name="a1196" text:class-names="">、</text:span><text:span text:style-name="a1197" text:class-names="">41-1</text:span><text:span text:style-name="a1198" text:class-names="">、</text:span><text:span text:style-name="a1199" text:class-names="">41-2<text:s text:c="1"/></text:span><text:span text:style-name="a1200" text:class-names="">條條文</text:span><text:span text:style-name="a120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8390 659520" draw:enhanced-path="M 0 0 L 10898390 0 10898390 659520 0 6595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98390"/>
              <draw:equation draw:name="f7" draw:formula="?f4 / 659520"/>
              <draw:equation draw:name="f8" draw:formula="0 * ?f5 / 10898390"/>
              <draw:equation draw:name="f9" draw:formula="0 * ?f4 / 659520"/>
              <draw:equation draw:name="f10" draw:formula="10898390 * ?f5 / 10898390"/>
              <draw:equation draw:name="f11" draw:formula="659520 * ?f4 / 6595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126in" svg:y="6.31593in" svg:width="8.34304in" svg:height="0.51654in" draw:id="id137" draw:style-name="a1209">
            <svg:title/>
            <svg:desc/>
            <text:p text:style-name="a1207" text:class-names="" text:cond-style-name=""><text:span text:style-name="a1205" text:class-names="">增訂財務報表要素</text:span><text:span text:style-name="a1206" text:class-names=""/></text:p>
            <draw:enhanced-geometry xmlns:dr3d="urn:oasis:names:tc:opendocument:xmlns:dr3d:1.0" draw:type="non-primitive" svg:viewBox="0 0 7628873 472320" draw:enhanced-path="M 0 78722 C 0 35245 35245 0 78722 0 L 7550151 0 C 7593628 0 7628873 35245 7628873 78722 L 7628873 393598 C 7628873 437075 7593628 472320 7550151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28873"/>
              <draw:equation draw:name="f7" draw:formula="?f4 / 472320"/>
              <draw:equation draw:name="f8" draw:formula="0 * ?f5 / 7628873"/>
              <draw:equation draw:name="f9" draw:formula="78722 * ?f4 / 472320"/>
              <draw:equation draw:name="f10" draw:formula="78722 * ?f5 / 7628873"/>
              <draw:equation draw:name="f11" draw:formula="0 * ?f4 / 472320"/>
              <draw:equation draw:name="f12" draw:formula="7550151 * ?f5 / 7628873"/>
              <draw:equation draw:name="f13" draw:formula="7628873 * ?f5 / 7628873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11.14926in" svg:y="6.7071in" svg:width="1.85075in" svg:height="0.6034in" draw:id="id139" draw:style-name="a1214" draw:name="矩形 4">
          <svg:title/>
          <svg:desc/>
          <office:event-listeners>
            <presentation:event-listener script:event-name="dom:click" presentation:action="first-page"/>
          </office:event-listeners>
          <text:p text:style-name="a1213" text:class-names="" text:cond-style-name=""><text:span text:style-name="a1211" text:class-names="">&lt;GO BACK&gt;</text:span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251in" svg:y="0.52727in" svg:width="7.50522in" svg:height="1.00977in" draw:id="id140" draw:style-name="a1221" draw:name="矩形 7">
          <svg:title/>
          <svg:desc/>
          <text:p text:style-name="a1220" text:class-names="" text:cond-style-name=""><text:span text:style-name="a1215" text:class-names="">新舊法差異</text:span><text:span text:style-name="a1216" text:class-names=""><text:a xlink:href="http://www.careernet.org.tw/accounting/?op=9&amp;type=3" text:style-name="" text:visited-style-name="">(</text:a></text:span><text:span text:style-name="a1217" text:class-names=""><text:a xlink:href="http://www.careernet.org.tw/accounting/?op=9&amp;type=3" text:style-name="" text:visited-style-name="">相關連結</text:a></text:span><text:span text:style-name="a1218" text:class-names=""><text:a xlink:href="http://www.careernet.org.tw/accounting/?op=9&amp;type=3" text:style-name="" text:visited-style-name="">)</text:a></text:span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222" draw:master-page-name="Master1-Layout2-obj-標題及物件" presentation:presentation-page-layout-name="Master1-PPL2" draw:id="Slide-261">
        <draw:frame draw:id="id141" presentation:style-name="a1226" draw:name="標題 1" svg:x="2.12676in" svg:y="0.34884in" svg:width="8.56781in" svg:height="1.59958in" presentation:class="title" presentation:placeholder="false">
          <draw:text-box>
            <text:p text:style-name="a1225" text:class-names="" text:cond-style-name=""><text:span text:style-name="a1223" text:class-names="">適用新版商業會計法優點</text:span><text:span text:style-name="a1224" text:class-names=""/></text:p>
          </draw:text-box>
          <svg:title/>
          <svg:desc/>
        </draw:frame>
        <draw:g draw:name="內容版面配置區 3" draw:id="id153" draw:style-name="a1265">
          <svg:title/>
          <svg:desc/>
          <draw:custom-shape svg:x="-4.94216in" svg:y="1.12402in" svg:width="6.40748in" svg:height="6.40748in" draw:id="id142" draw:style-name="a12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69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88737in" svg:y="2.24574in" svg:width="11.70929in" svg:height="0.59503in" draw:id="id143" draw:style-name="a1235">
            <svg:title/>
            <svg:desc/>
            <text:p text:style-name="a1233" text:class-names="" text:cond-style-name=""><text:span text:style-name="a1228" text:class-names="">財務資訊更易懂</text:span><text:span text:style-name="a1229" text:class-names="">：例如新增第</text:span><text:span text:style-name="a1230" text:class-names="">41-2</text:span><text:span text:style-name="a1231" text:class-names="">條財務報表會計項目時之衡量基礎</text:span><text:span text:style-name="a1232" text:class-names=""/></text:p>
            <draw:enhanced-geometry xmlns:dr3d="urn:oasis:names:tc:opendocument:xmlns:dr3d:1.0" draw:type="non-primitive" svg:viewBox="0 0 10706975 544091" draw:enhanced-path="M 0 0 L 10706975 0 10706975 544091 0 5440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06975"/>
              <draw:equation draw:name="f7" draw:formula="?f4 / 544091"/>
              <draw:equation draw:name="f8" draw:formula="0 * ?f5 / 10706975"/>
              <draw:equation draw:name="f9" draw:formula="0 * ?f4 / 544091"/>
              <draw:equation draw:name="f10" draw:formula="10706975 * ?f5 / 10706975"/>
              <draw:equation draw:name="f11" draw:formula="544091 * ?f4 / 5440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547in" svg:y="2.17136in" svg:width="0.74378in" svg:height="0.74378in" draw:id="id144" draw:style-name="a123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1374in" svg:y="3.13799in" svg:width="11.28291in" svg:height="0.59503in" draw:id="id145" draw:style-name="a1242">
            <svg:title/>
            <svg:desc/>
            <text:p text:style-name="a1240" text:class-names="" text:cond-style-name=""><text:span text:style-name="a1237" text:class-names="">帳簿報表更齊全</text:span><text:span text:style-name="a1238" text:class-names="">：例如在商業會計處理準則中修改財務報表項目內容</text:span><text:span text:style-name="a1239" text:class-names=""/></text:p>
            <draw:enhanced-geometry xmlns:dr3d="urn:oasis:names:tc:opendocument:xmlns:dr3d:1.0" draw:type="non-primitive" svg:viewBox="0 0 10317095 544091" draw:enhanced-path="M 0 0 L 10317095 0 10317095 544091 0 5440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17095"/>
              <draw:equation draw:name="f7" draw:formula="?f4 / 544091"/>
              <draw:equation draw:name="f8" draw:formula="0 * ?f5 / 10317095"/>
              <draw:equation draw:name="f9" draw:formula="0 * ?f4 / 544091"/>
              <draw:equation draw:name="f10" draw:formula="10317095 * ?f5 / 10317095"/>
              <draw:equation draw:name="f11" draw:formula="544091 * ?f4 / 5440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4185in" svg:y="3.06361in" svg:width="0.74378in" svg:height="0.74378in" draw:id="id146" draw:style-name="a124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44461in" svg:y="4.03024in" svg:width="11.15205in" svg:height="0.59503in" draw:id="id147" draw:style-name="a1249">
            <svg:title/>
            <svg:desc/>
            <text:p text:style-name="a1247" text:class-names="" text:cond-style-name=""><text:span text:style-name="a1244" text:class-names="">銀行融資更便捷</text:span><text:span text:style-name="a1245" text:class-names="">：遵循商業會計法建立健全會計制度，以利申請銀行融資</text:span><text:span text:style-name="a1246" text:class-names=""/></text:p>
            <draw:enhanced-geometry xmlns:dr3d="urn:oasis:names:tc:opendocument:xmlns:dr3d:1.0" draw:type="non-primitive" svg:viewBox="0 0 10197433 544091" draw:enhanced-path="M 0 0 L 10197433 0 10197433 544091 0 5440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97433"/>
              <draw:equation draw:name="f7" draw:formula="?f4 / 544091"/>
              <draw:equation draw:name="f8" draw:formula="0 * ?f5 / 10197433"/>
              <draw:equation draw:name="f9" draw:formula="0 * ?f4 / 544091"/>
              <draw:equation draw:name="f10" draw:formula="10197433 * ?f5 / 10197433"/>
              <draw:equation draw:name="f11" draw:formula="544091 * ?f4 / 5440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7272in" svg:y="3.95586in" svg:width="0.74378in" svg:height="0.74378in" draw:id="id148" draw:style-name="a12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1374in" svg:y="4.92249in" svg:width="11.28291in" svg:height="0.59503in" draw:id="id149" draw:style-name="a1256">
            <svg:title/>
            <svg:desc/>
            <text:p text:style-name="a1254" text:class-names="" text:cond-style-name=""><text:span text:style-name="a1251" text:class-names="">群眾募資更方便</text:span><text:span text:style-name="a1252" text:class-names="">：募資平台募資之公司，會計處理應符合商業會計法規定</text:span><text:span text:style-name="a1253" text:class-names=""/></text:p>
            <draw:enhanced-geometry xmlns:dr3d="urn:oasis:names:tc:opendocument:xmlns:dr3d:1.0" draw:type="non-primitive" svg:viewBox="0 0 10317095 544091" draw:enhanced-path="M 0 0 L 10317095 0 10317095 544091 0 5440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17095"/>
              <draw:equation draw:name="f7" draw:formula="?f4 / 544091"/>
              <draw:equation draw:name="f8" draw:formula="0 * ?f5 / 10317095"/>
              <draw:equation draw:name="f9" draw:formula="0 * ?f4 / 544091"/>
              <draw:equation draw:name="f10" draw:formula="10317095 * ?f5 / 10317095"/>
              <draw:equation draw:name="f11" draw:formula="544091 * ?f4 / 5440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4185in" svg:y="4.84812in" svg:width="0.74378in" svg:height="0.74378in" draw:id="id150" draw:style-name="a12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8737in" svg:y="5.81475in" svg:width="11.70929in" svg:height="0.59503in" draw:id="id151" draw:style-name="a1263">
            <svg:title/>
            <svg:desc/>
            <text:p text:style-name="a1261" text:class-names="" text:cond-style-name=""><text:span text:style-name="a1258" text:class-names="">國際接軌更簡單</text:span><text:span text:style-name="a1259" text:class-names="">：配合國際財務報導準則調整用語，與時俱進</text:span><text:span text:style-name="a1260" text:class-names=""/></text:p>
            <draw:enhanced-geometry xmlns:dr3d="urn:oasis:names:tc:opendocument:xmlns:dr3d:1.0" draw:type="non-primitive" svg:viewBox="0 0 10706975 544091" draw:enhanced-path="M 0 0 L 10706975 0 10706975 544091 0 5440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06975"/>
              <draw:equation draw:name="f7" draw:formula="?f4 / 544091"/>
              <draw:equation draw:name="f8" draw:formula="0 * ?f5 / 10706975"/>
              <draw:equation draw:name="f9" draw:formula="0 * ?f4 / 544091"/>
              <draw:equation draw:name="f10" draw:formula="10706975 * ?f5 / 10706975"/>
              <draw:equation draw:name="f11" draw:formula="544091 * ?f4 / 5440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1547in" svg:y="5.74037in" svg:width="0.74378in" svg:height="0.74378in" draw:id="id152" draw:style-name="a12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54" draw:style-name="a1266" draw:name="圖片 4" svg:x="0.66071in" svg:y="2.32224in" svg:width="0.51191in" svg:height="0.49819in" style:rel-width="scale" style:rel-height="scale">
          <draw:image xlink:href="media/image6.png" xlink:type="simple" xlink:show="embed" xlink:actuate="onLoad"/>
          <svg:title/>
          <svg:desc/>
        </draw:frame>
        <draw:frame draw:id="id155" draw:style-name="a1267" draw:name="圖片 5" svg:x="0.63364in" svg:y="5.85762in" svg:width="0.4768in" svg:height="0.47464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1268" draw:name="圖片 6" svg:x="1.11935in" svg:y="3.19333in" svg:width="0.4448in" svg:height="0.46761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1269" draw:name="圖片 7" svg:x="1.21623in" svg:y="4.07973in" svg:width="0.43523in" svg:height="0.49606in" style:rel-width="scale" style:rel-height="scale">
          <draw:image xlink:href="media/image6.png" xlink:type="simple" xlink:show="embed" xlink:actuate="onLoad"/>
          <svg:title/>
          <svg:desc/>
        </draw:frame>
        <draw:frame draw:id="id158" draw:style-name="a1270" draw:name="Picture 2" svg:x="1.11044in" svg:y="4.90586in" svg:width="0.38462in" svg:height="0.57692in" style:rel-width="scale" style:rel-height="scale">
          <draw:image xlink:href="media/image7.png" xlink:type="simple" xlink:show="embed" xlink:actuate="onLoad"/>
          <svg:title/>
          <svg:desc>C:\Users\Connie PC\AppData\Local\Microsoft\Windows\INetCache\IE\MTBHXZVX\free_favicon_06[1].png</svg:desc>
        </draw:frame>
        <draw:custom-shape svg:x="11.14926in" svg:y="6.7071in" svg:width="1.85075in" svg:height="0.6034in" draw:id="id159" draw:style-name="a1274" draw:name="矩形 8">
          <svg:title/>
          <svg:desc/>
          <office:event-listeners>
            <presentation:event-listener script:event-name="dom:click" presentation:action="first-page"/>
          </office:event-listeners>
          <text:p text:style-name="a1273" text:class-names="" text:cond-style-name=""><text:span text:style-name="a1271" text:class-names="">&lt;GO BACK&gt;</text:span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275" draw:name="圖片 9" svg:x="10.86358in" svg:y="0.14992in" svg:width="1.79839in" svg:height="1.94841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3" draw:style-name="a1276" draw:master-page-name="Master1-Layout2-obj-標題及物件" presentation:presentation-page-layout-name="Master1-PPL2" draw:id="Slide-268">
        <draw:frame draw:id="id161" draw:style-name="a1277" draw:name="圖片 13" svg:x="10.60536in" svg:y="1.97528in" svg:width="2.93853in" svg:height="2.26in" style:rel-width="scale" style:rel-height="scale">
          <draw:image xlink:href="media/image9.jpeg" xlink:type="simple" xlink:show="embed" xlink:actuate="onLoad"/>
          <svg:title/>
          <svg:desc/>
        </draw:frame>
        <draw:custom-shape svg:x="11.14926in" svg:y="6.7071in" svg:width="1.85075in" svg:height="0.6034in" draw:id="id162" draw:style-name="a1281" draw:name="矩形 3">
          <svg:title/>
          <svg:desc/>
          <office:event-listeners>
            <presentation:event-listener script:event-name="dom:click" presentation:action="first-page"/>
          </office:event-listeners>
          <text:p text:style-name="a1280" text:class-names="" text:cond-style-name=""><text:span text:style-name="a1278" text:class-names="">&lt;GO BACK&gt;</text:span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123in" svg:y="1.60215in" svg:width="4.58216in" svg:height="1.88975in" draw:id="id163" draw:style-name="a1291" draw:name="矩形 4">
          <svg:title/>
          <svg:desc/>
          <text:p text:style-name="a1290" text:class-names="" text:cond-style-name=""><text:span text:style-name="a1282" text:class-names="">商業會計法第</text:span><text:span text:style-name="a1283" text:class-names="">13</text:span><text:span text:style-name="a1284" text:class-names="">條：</text:span><text:span text:style-name="a1285" text:class-names=""><text:line-break/></text:span><text:span text:style-name="a1286" text:class-names="">會計</text:span><text:span text:style-name="a1287" text:class-names="">憑證、會計項目、會計帳簿及財務報表，其名稱、格式及財務報表編 製方法等有關規定之商業會計處理準則，由中央主管機關定之。</text:span><text:span text:style-name="a1288" text:class-names=""><text:s text:c="1"/>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901in" svg:y="-0.16907in" svg:width="0.00007in" svg:height="0.30293in" draw:id="id164" draw:style-name="a1294" draw:name="Rectangle 1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49in" svg:y="2.16873in" svg:width="4.39437in" svg:height="3.62901in" draw:id="id169" draw:style-name="a1317" draw:name="矩形 7">
          <svg:title/>
          <svg:desc/>
          <text:p text:style-name="a1304" text:class-names="" text:cond-style-name="" text:id="id165"><text:span text:style-name="a1295" text:class-names="">商業會計處理準則</text:span><text:span text:style-name="a1296" text:class-names="">第</text:span><text:span text:style-name="a1297" text:class-names="">1</text:span><text:span text:style-name="a1298" text:class-names="">條</text:span><text:span text:style-name="a1299" text:class-names="">：</text:span><text:span text:style-name="a1300" text:class-names=""><text:line-break/></text:span><text:span text:style-name="a1301" text:class-names="">本準則依商業會計</text:span><text:span text:style-name="a1302" text:class-names="">法第十三</text:span><text:span text:style-name="a1303" text:class-names="">條規定訂定之。<text:s text:c="1"/></text:span></text:p>
          <text:p text:style-name="a1306" text:class-names="" text:cond-style-name="" text:id="id166"><text:span text:style-name="a1305" text:class-names=""/></text:p>
          <text:p text:style-name="a1312" text:class-names="" text:cond-style-name="" text:id="id167"><text:span text:style-name="a1307" text:class-names="">商業會計處理準則第</text:span><text:span text:style-name="a1308" text:class-names="">2</text:span><text:span text:style-name="a1309" text:class-names="">條</text:span><text:span text:style-name="a1310" text:class-names="">：</text:span><text:span text:style-name="a1311" text:class-names=""/></text:p>
          <text:p text:style-name="a1316" text:class-names="" text:cond-style-name="" text:id="id168"><text:span text:style-name="a1313" text:class-names="">商業會計事務之處理，應依本法、本準則及有關法令辦理；其未規定者， 依照一般公認會計原則辦理。</text:span><text:span text:style-name="a1314" text:class-names=""><text:s text:c="1"/></text:span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9853in" svg:width="0.00007in" svg:height="0.30293in" draw:id="id170" draw:style-name="a1320" draw:name="Rectangle 2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6311in" svg:y="5.6066in" svg:width="2.71292in" svg:height="0.53992in" draw:id="id172" draw:style-name="a1324" draw:name="矩形 9">
          <svg:title/>
          <svg:desc/>
          <text:p text:style-name="a1323" text:class-names="" text:cond-style-name="" text:id="id171"><text:span text:style-name="a1321" text:class-names="">企業會計準則公報</text:span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142in" svg:y="2.74242in" svg:width="2.01538in" svg:height="0.30194in" draw:id="id174" draw:style-name="a1327" draw:name="矩形 14">
          <svg:title/>
          <svg:desc/>
          <text:p text:style-name="a1326" text:class-names="" text:cond-style-name="" text:id="id173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944in" svg:y="5.04164in" svg:width="2.01795in" svg:height="0.25313in" draw:id="id176" draw:style-name="a1330" draw:name="矩形 15">
          <svg:title/>
          <svg:desc/>
          <text:p text:style-name="a1329" text:class-names="" text:cond-style-name="" text:id="id175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3.80255in" svg:y1="3.09245in" svg:x2="6.08424in" svg:y2="3.32083in" draw:id="id177" draw:style-name="a1332" draw:name="肘形接點 17">
          <svg:title/>
          <svg:desc/>
        </draw:connector>
        <draw:connector draw:type="standard" svg:x1="7.84229in" svg:y1="5.34109in" svg:x2="10.56311in" svg:y2="5.87656in" draw:id="id178" draw:style-name="a1334" draw:name="肘形接點 22">
          <svg:title/>
          <svg:desc/>
        </draw:connector>
        <draw:custom-shape svg:x="4.19809in" svg:y="2.89339in" svg:width="1.97066in" svg:height="0.46931in" draw:id="id180" draw:style-name="a1338" draw:name="矩形 26">
          <svg:title/>
          <svg:desc/>
          <text:p text:style-name="a1337" text:class-names="" text:cond-style-name="" text:id="id179"><text:span text:style-name="a1335" text:class-names="">委任立</text:span><text:span text:style-name="a1336" text:class-names="">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737in" svg:y="5.35159in" svg:width="1.97066in" svg:height="0.46931in" draw:id="id182" draw:style-name="a1342" draw:name="矩形 27">
          <svg:title/>
          <svg:desc/>
          <text:p text:style-name="a1341" text:class-names="" text:cond-style-name="" text:id="id181"><text:span text:style-name="a1339" text:class-names="">會計準則公報</text:span><text:span text:style-name="a1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9853in" svg:width="0.00007in" svg:height="0.30293in" draw:id="id183" draw:style-name="a1345" draw:name="Rectangle 1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087in" svg:y="0.06469in" svg:width="11.67801in" svg:height="1.58197in" draw:id="id184" draw:style-name="a1353" draw:name="矩形 1">
          <svg:title/>
          <svg:desc/>
          <text:p text:style-name="a1352" text:class-names="" text:cond-style-name=""><text:span text:style-name="a1346" text:class-names="">商業會計</text:span><text:span text:style-name="a1347" text:class-names="">法、商業會計處理準則、</text:span><text:span text:style-name="a1348" text:class-names=""><text:line-break/></text:span><text:span text:style-name="a1349" text:class-names="">企業會計準則公報之</text:span><text:span text:style-name="a1350" text:class-names="">關聯性</text:span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354" draw:name="圖片 25" svg:x="0.09524in" svg:y="4.05738in" svg:width="5.88228in" svg:height="3.44262in" style:rel-width="scale" style:rel-height="scale">
          <draw:image xlink:href="media/image10.png" xlink:type="simple" xlink:show="embed" xlink:actuate="onLoad"/>
          <svg:title/>
          <svg:desc/>
        </draw:frame>
        <draw:custom-shape svg:x="1.80545in" svg:y="3.5006in" svg:width="1.99709in" svg:height="0.63952in" draw:id="id187" draw:style-name="a1358" draw:name="矩形 28">
          <svg:title/>
          <svg:desc/>
          <text:p text:style-name="a1357" text:class-names="" text:cond-style-name="" text:id="id186"><text:span text:style-name="a1355" text:class-names="">法律位階</text:span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</anim:par>
              </anim:par>
            </anim:par>
          </anim:seq>
        </anim:par>
      </draw:page>
      <draw:page draw:name="Slide14" draw:style-name="a1359" draw:master-page-name="Master1-Layout2-obj-標題及物件" presentation:presentation-page-layout-name="Master1-PPL2" draw:id="Slide-269">
        <draw:frame draw:id="id188" draw:style-name="a1360" draw:name="圖片 6" svg:x="0in" svg:y="0.12912in" svg:width="2.61972in" svg:height="1.74648in" style:rel-width="scale" style:rel-height="scale">
          <draw:image xlink:href="media/image11.jpeg" xlink:type="simple" xlink:show="embed" xlink:actuate="onLoad"/>
          <svg:title/>
          <svg:desc/>
        </draw:frame>
        <draw:frame draw:id="id189" presentation:style-name="a1361" draw:name="標題 1" svg:x="7.49799in" svg:y="0.21664in" svg:width="5.72736in" svg:height="1.44965in" presentation:class="title" presentation:placeholder="true">
          <draw:text-box/>
          <svg:title/>
          <svg:desc/>
        </draw:frame>
        <draw:frame draw:id="id190" draw:name="內容版面配置區 5" svg:x="0.4127in" svg:y="1.84896in" svg:width="12.50794in" svg:height="4.69485in" presentation:class="table" presentation:placeholder="false">
          <table:table table:style-name="a1362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363" table:default-cell-style-name=""/>
            <table:table-row table:style-name="a1364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違反下列情事，最高可處五年以下有期徒刑拘役或科或 併科新臺幣六十萬元以下罰金</text:span><text:span text:style-name="a1366" text:class-names=""/></text:p>
                  </text:list-item>
                </text:list>
              </table:table-cell>
            </table:table-row>
            <table:table-row table:style-name="a1370" table:default-cell-style-name="">
              <table:table-cell table:style-name="a1376">
                <text:list text:style-name="a1375">
                  <text:list-item>
                    <text:p text:style-name="a1374" text:class-names="" text:cond-style-name=""><text:span text:style-name="a1371" text:class-names="">1.</text:span><text:span text:style-name="a1372" text:class-names="">以明知為不實之事項，而填製會計憑證或記入帳冊</text:span><text:span text:style-name="a1373" text:class-names=""/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3">
                <text:list text:style-name="a1382">
                  <text:list-item>
                    <text:p text:style-name="a1381" text:class-names="" text:cond-style-name=""><text:span text:style-name="a1378" text:class-names="">2.</text:span><text:span text:style-name="a1379" text:class-names="">故意使應保存之會計憑證、會計帳簿報表滅失毀損</text:span><text:span text:style-name="a1380" text:class-names=""/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5" text:class-names="">3.</text:span><text:span text:style-name="a1386" text:class-names="">偽造或變造會計憑證、會計帳簿報表內容或毀損其頁數</text:span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7">
                <text:list text:style-name="a1396">
                  <text:list-item>
                    <text:p text:style-name="a1395" text:class-names="" text:cond-style-name=""><text:span text:style-name="a1392" text:class-names="">4.</text:span><text:span text:style-name="a1393" text:class-names="">故意遺漏會計事項不為記錄，致使財務報表發生不實之結果</text:span><text:span text:style-name="a1394" text:class-names=""/></text:p>
                  </text:list-item>
                </text:list>
              </table:table-cell>
            </table:table-row>
            <table:table-row table:style-name="a1398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399" text:class-names="">5.</text:span><text:span text:style-name="a1400" text:class-names="">其他利用不正當方法，致使會計事項或財務報表發生不實之結果</text:span><text:span text:style-name="a1401" text:class-names=""/></text:p>
                  </text:list-item>
                </text:list>
              </table:table-cell>
            </table:table-row>
            <table:table-row table:style-name="a1405" table:default-cell-style-name="">
              <table:table-cell table:style-name="a1411">
                <text:list text:style-name="a1410">
                  <text:list-item>
                    <text:p text:style-name="a1409" text:class-names="" text:cond-style-name=""><text:span text:style-name="a1406" text:class-names="">6.</text:span><text:span text:style-name="a1407" text:class-names="">使用電子方式處理會計資料時，故意登錄或輸入不實資料</text:span><text:span text:style-name="a1408" text:class-names=""/></text:p>
                  </text:list-item>
                </text:list>
              </table:table-cell>
            </table:table-row>
            <table:table-row table:style-name="a1412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3" text:class-names="">7.</text:span><text:span text:style-name="a1414" text:class-names="">使用電子方式處理會計資料時，故意毀損、滅失、塗改貯存體之會計資料，致使財務報表發生不實</text:span><text:span text:style-name="a1415" text:class-names=""><text:line-break/></text:span><text:span text:style-name="a1416" text:class-names=""><text:s text:c="3"/>之結果</text:span><text:span text:style-name="a1417" text:class-names=""/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7">
                <text:list text:style-name="a1426">
                  <text:list-item>
                    <text:p text:style-name="a1425" text:class-names="" text:cond-style-name=""><text:span text:style-name="a1422" text:class-names="">8.</text:span><text:span text:style-name="a1423" text:class-names="">使用電子方式處理會計資料時，故意遺漏會計事項不為登錄，致使財務報表發生不實之結果</text:span><text:span text:style-name="a1424" text:class-names=""/></text:p>
                  </text:list-item>
                </text:list>
              </table:table-cell>
            </table:table-row>
            <table:table-row table:style-name="a1428" table:default-cell-style-name="">
              <table:table-cell table:style-name="a1434">
                <text:list text:style-name="a1433">
                  <text:list-item>
                    <text:p text:style-name="a1432" text:class-names="" text:cond-style-name=""><text:span text:style-name="a1429" text:class-names="">9.</text:span><text:span text:style-name="a1430" text:class-names="">使用電子方式處理會計資料時，其他利用不正當方法，致使會計事項或財務報表發生不實之結果</text:span><text:span text:style-name="a1431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11.14926in" svg:y="6.7071in" svg:width="1.85075in" svg:height="0.6034in" draw:id="id191" draw:style-name="a1438" draw:name="矩形 7">
          <svg:title/>
          <svg:desc/>
          <office:event-listeners>
            <presentation:event-listener script:event-name="dom:click" presentation:action="first-page"/>
          </office:event-listeners>
          <text:p text:style-name="a1437" text:class-names="" text:cond-style-name=""><text:span text:style-name="a1435" text:class-names="">&lt;GO BACK&gt;</text:span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758in" svg:y="0.49747in" svg:width="4.21998in" svg:height="1.00977in" draw:id="id192" draw:style-name="a1444" draw:name="矩形 3">
          <svg:title/>
          <svg:desc/>
          <text:p text:style-name="a1443" text:class-names="" text:cond-style-name=""><text:span text:style-name="a1439" text:class-names="">罰則</text:span><text:span text:style-name="a1440" text:class-names="">---</text:span><text:span text:style-name="a1441" text:class-names="">刑罰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445" draw:master-page-name="Master1-Layout2-obj-標題及物件" presentation:presentation-page-layout-name="Master1-PPL2" draw:id="Slide-270">
        <draw:frame draw:id="id193" draw:name="內容版面配置區 5" svg:x="3.52226in" svg:y="1.63936in" svg:width="6.55711in" svg:height="2.5749in" presentation:class="table" presentation:placeholder="false">
          <table:table table:style-name="a1446" table:template-name="{00A15C55-8517-42AA-B614-E9B94910E393}" table:use-banding-columns-styles="false" table:use-banding-rows-styles="true" table:use-first-column-styles="false" table:use-first-row-styles="true" table:use-last-column-styles="false" table:use-last-row-styles="false">
            <table:table-column table:style-name="a1447" table:default-cell-style-name=""/>
            <table:table-row table:style-name="a1448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違反下列情事，處新臺幣六萬元以上三十萬元以下罰鍰</text:span><text:span text:style-name="a1450" text:class-names=""/></text:p>
                  </text:list-item>
                </text:list>
              </table:table-cell>
            </table:table-row>
            <table:table-row table:style-name="a1454" table:default-cell-style-name="">
              <table:table-cell table:style-name="a1460">
                <text:list text:style-name="a1459">
                  <text:list-item>
                    <text:p text:style-name="a1458" text:class-names="" text:cond-style-name=""><text:span text:style-name="a1455" text:class-names="">1.</text:span><text:span text:style-name="a1456" text:class-names="">未設置會計帳簿</text:span><text:span text:style-name="a1457" text:class-names=""/></text:p>
                  </text:list-item>
                </text:list>
              </table:table-cell>
            </table:table-row>
            <table:table-row table:style-name="a1461" table:default-cell-style-name="">
              <table:table-cell table:style-name="a1467">
                <text:list text:style-name="a1466">
                  <text:list-item>
                    <text:p text:style-name="a1465" text:class-names="" text:cond-style-name=""><text:span text:style-name="a1462" text:class-names="">2.</text:span><text:span text:style-name="a1463" text:class-names="">毀損會計帳簿頁數，或毀滅審計軌跡</text:span><text:span text:style-name="a1464" text:class-names=""/></text:p>
                  </text:list-item>
                </text:list>
              </table:table-cell>
            </table:table-row>
            <table:table-row table:style-name="a1468" table:default-cell-style-name="">
              <table:table-cell table:style-name="a1475">
                <text:list text:style-name="a1474">
                  <text:list-item>
                    <text:p text:style-name="a1473" text:class-names="" text:cond-style-name=""><text:span text:style-name="a1469" text:class-names="">3.</text:span><text:span text:style-name="a1470" text:class-names="">未於</text:span><text:span text:style-name="a1471" text:class-names="">規定期限保存會計帳簿、報表或憑證</text:span><text:span text:style-name="a1472" text:class-names=""/></text:p>
                  </text:list-item>
                </text:list>
              </table:table-cell>
            </table:table-row>
            <table:table-row table:style-name="a1476" table:default-cell-style-name="">
              <table:table-cell table:style-name="a1483">
                <text:list text:style-name="a1482">
                  <text:list-item>
                    <text:p text:style-name="a1481" text:class-names="" text:cond-style-name=""><text:span text:style-name="a1477" text:class-names="">4.</text:span><text:span text:style-name="a1478" text:class-names="">未</text:span><text:span text:style-name="a1479" text:class-names="">如期辦理決算</text:span><text:span text:style-name="a1480" text:class-names=""/></text:p>
                  </text:list-item>
                </text:list>
              </table:table-cell>
            </table:table-row>
            <table:table-row table:style-name="a1484" table:default-cell-style-name="">
              <table:table-cell table:style-name="a1490">
                <text:list text:style-name="a1489">
                  <text:list-item>
                    <text:p text:style-name="a1488" text:class-names="" text:cond-style-name=""><text:span text:style-name="a1485" text:class-names="">5.</text:span><text:span text:style-name="a1486" text:class-names="">編製內容顯不確實之決算報表</text:span><text:span text:style-name="a148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94" draw:name="內容版面配置區 5" svg:x="0.14187in" svg:y="4.36941in" svg:width="6.5248in" svg:height="2.8in">
          <table:table table:style-name="a1491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1492" table:default-cell-style-name=""/>
            <table:table-row table:style-name="a1493" table:default-cell-style-name=""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違反下列情事，處新臺幣三萬元以上十五萬元以下罰鍰</text:span><text:span text:style-name="a1495" text:class-names=""/></text:p>
                  </text:list-item>
                </text:list>
              </table:table-cell>
            </table:table-row>
            <table:table-row table:style-name="a1499" table:default-cell-style-name="">
              <table:table-cell table:style-name="a1505">
                <text:list text:style-name="a1504">
                  <text:list-item>
                    <text:p text:style-name="a1503" text:class-names="" text:cond-style-name=""><text:span text:style-name="a1500" text:class-names="">1.</text:span><text:span text:style-name="a1501" text:class-names="">商業之支出達一定金額者未使用經核定之支付工具</text:span><text:span text:style-name="a1502" text:class-names=""/></text:p>
                  </text:list-item>
                </text:list>
              </table:table-cell>
            </table:table-row>
            <table:table-row table:style-name="a1506" table:default-cell-style-name="">
              <table:table-cell table:style-name="a1512">
                <text:list text:style-name="a1511">
                  <text:list-item>
                    <text:p text:style-name="a1510" text:class-names="" text:cond-style-name=""><text:span text:style-name="a1507" text:class-names="">2.</text:span><text:span text:style-name="a1508" text:class-names="">不取得原始憑證或給予他人憑證</text:span><text:span text:style-name="a1509" text:class-names=""/></text:p>
                  </text:list-item>
                </text:list>
              </table:table-cell>
            </table:table-row>
            <table:table-row table:style-name="a1513" table:default-cell-style-name="">
              <table:table-cell table:style-name="a1519">
                <text:list text:style-name="a1518">
                  <text:list-item>
                    <text:p text:style-name="a1517" text:class-names="" text:cond-style-name=""><text:span text:style-name="a1514" text:class-names="">3.</text:span><text:span text:style-name="a1515" text:class-names="">不按時記帳</text:span><text:span text:style-name="a1516" text:class-names=""/></text:p>
                  </text:list-item>
                </text:list>
              </table:table-cell>
            </table:table-row>
            <table:table-row table:style-name="a1520" table:default-cell-style-name="">
              <table:table-cell table:style-name="a1527">
                <text:list text:style-name="a1526">
                  <text:list-item>
                    <text:p text:style-name="a1525" text:class-names="" text:cond-style-name=""><text:span text:style-name="a1521" text:class-names="">4.</text:span><text:span text:style-name="a1522" text:class-names="">未</text:span><text:span text:style-name="a1523" text:class-names="">裝訂或保管會計憑證</text:span><text:span text:style-name="a1524" text:class-names=""/></text:p>
                  </text:list-item>
                </text:list>
              </table:table-cell>
            </table:table-row>
            <table:table-row table:style-name="a1528" table:default-cell-style-name="">
              <table:table-cell table:style-name="a1534">
                <text:list text:style-name="a1533">
                  <text:list-item>
                    <text:p text:style-name="a1532" text:class-names="" text:cond-style-name=""><text:span text:style-name="a1529" text:class-names="">5.</text:span><text:span text:style-name="a1530" text:class-names="">不編製報表</text:span><text:span text:style-name="a1531" text:class-names=""/></text:p>
                  </text:list-item>
                </text:list>
              </table:table-cell>
            </table:table-row>
            <table:table-row table:style-name="a1535" table:default-cell-style-name="">
              <table:table-cell table:style-name="a1541">
                <text:list text:style-name="a1540">
                  <text:list-item>
                    <text:p text:style-name="a1539" text:class-names="" text:cond-style-name=""><text:span text:style-name="a1536" text:class-names="">6.</text:span><text:span text:style-name="a1537" text:class-names="">不將決算報表備置於本機構或拒絕利害關係人查閱</text:span><text:span text:style-name="a1538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95" draw:name="內容版面配置區 5" svg:x="6.95238in" svg:y="4.36941in" svg:width="6.25397in" svg:height="2.8in">
          <table:table table:style-name="a154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543" table:default-cell-style-name=""/>
            <table:table-row table:style-name="a1544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5" text:class-names="">違反下列情事，處新臺幣一萬元以上五萬元以下罰鍰</text:span><text:span text:style-name="a1546" text:class-names=""/></text:p>
                  </text:list-item>
                </text:list>
              </table:table-cell>
            </table:table-row>
            <table:table-row table:style-name="a1550" table:default-cell-style-name="">
              <table:table-cell table:style-name="a1556">
                <text:list text:style-name="a1555">
                  <text:list-item>
                    <text:p text:style-name="a1554" text:class-names="" text:cond-style-name=""><text:span text:style-name="a1551" text:class-names="">1.</text:span><text:span text:style-name="a1552" text:class-names="">未依規定記帳</text:span><text:span text:style-name="a1553" text:class-names=""/></text:p>
                  </text:list-item>
                </text:list>
              </table:table-cell>
            </table:table-row>
            <table:table-row table:style-name="a1557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58" text:class-names="">2.</text:span><text:span text:style-name="a1559" text:class-names="">不設置應備之會計帳簿目錄</text:span><text:span text:style-name="a1560" text:class-names=""/></text:p>
                  </text:list-item>
                </text:list>
              </table:table-cell>
            </table:table-row>
            <table:table-row table:style-name="a1564" table:default-cell-style-name="">
              <table:table-cell table:style-name="a1570">
                <text:list text:style-name="a1569">
                  <text:list-item>
                    <text:p text:style-name="a1568" text:class-names="" text:cond-style-name=""><text:span text:style-name="a1565" text:class-names="">3.</text:span><text:span text:style-name="a1566" text:class-names="">記帳憑證及會計帳簿未簽名或蓋章</text:span><text:span text:style-name="a1567" text:class-names=""/></text:p>
                  </text:list-item>
                </text:list>
              </table:table-cell>
            </table:table-row>
            <table:table-row table:style-name="a1571" table:default-cell-style-name="">
              <table:table-cell table:style-name="a1577">
                <text:list text:style-name="a1576">
                  <text:list-item>
                    <text:p text:style-name="a1575" text:class-names="" text:cond-style-name=""><text:span text:style-name="a1572" text:class-names="">4.</text:span><text:span text:style-name="a1573" text:class-names="">決算報表未簽名或蓋章</text:span><text:span text:style-name="a1574" text:class-names=""/></text:p>
                  </text:list-item>
                </text:list>
              </table:table-cell>
            </table:table-row>
            <table:table-row table:style-name="a1578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79" text:class-names="">5.</text:span><text:span text:style-name="a1580" text:class-names="">未於</text:span><text:span text:style-name="a1581" text:class-names="">會計年度終了後六個月內，將決算報表提請承認</text:span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2">
                <text:list text:style-name="a1591">
                  <text:list-item>
                    <text:p text:style-name="a1590" text:class-names="" text:cond-style-name=""><text:span text:style-name="a1587" text:class-names="">6.</text:span><text:span text:style-name="a1588" text:class-names="">規避、妨礙或拒絕法院之檢查</text:span><text:span text:style-name="a1589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96" draw:style-name="a1593" draw:name="圖片 8" svg:x="10.49052in" svg:y="0.39931in" svg:width="2.5571in" svg:height="1.80915in" style:rel-width="scale" style:rel-height="scale">
          <draw:image xlink:href="media/image16.jpg" xlink:type="simple" xlink:show="embed" xlink:actuate="onLoad"/>
          <svg:title/>
          <svg:desc/>
        </draw:frame>
        <draw:custom-shape svg:x="11.14926in" svg:y="6.7071in" svg:width="1.85075in" svg:height="0.6034in" draw:id="id197" draw:style-name="a1597" draw:name="矩形 9">
          <svg:title/>
          <svg:desc/>
          <office:event-listeners>
            <presentation:event-listener script:event-name="dom:click" presentation:action="first-page"/>
          </office:event-listeners>
          <text:p text:style-name="a1596" text:class-names="" text:cond-style-name=""><text:span text:style-name="a1594" text:class-names="">&lt;GO BACK&gt;</text:span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99in" svg:y="0.48875in" svg:width="4.9773in" svg:height="1.00977in" draw:id="id198" draw:style-name="a1603" draw:name="矩形 2">
          <svg:title/>
          <svg:desc/>
          <text:p text:style-name="a1602" text:class-names="" text:cond-style-name=""><text:span text:style-name="a1598" text:class-names="">罰則</text:span><text:span text:style-name="a1599" text:class-names="">---</text:span><text:span text:style-name="a1600" text:class-names="">行政罰</text:span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604" draw:master-page-name="Master1-Layout2-obj-標題及物件" presentation:presentation-page-layout-name="Master1-PPL2" draw:id="Slide-271">
        <draw:g draw:name="資料庫圖表 4" draw:id="id204" draw:style-name="a1619">
          <svg:title/>
          <svg:desc/>
          <draw:custom-shape svg:x="1.1746in" svg:y="0.78172in" svg:width="3.38562in" svg:height="1.69281in" draw:id="id199" draw:style-name="a1608">
            <svg:title/>
            <svg:desc/>
            <text:p text:style-name="a1607" text:class-names="" text:cond-style-name=""><text:span text:style-name="a1605" text:class-names="">溫馨提醒</text:span><text:span text:style-name="a1606" text:class-names=""/></text:p>
            <draw:enhanced-geometry xmlns:dr3d="urn:oasis:names:tc:opendocument:xmlns:dr3d:1.0" draw:type="non-primitive" svg:viewBox="0 0 3095808 1547904" draw:enhanced-path="M 0 154790 C 0 69302 69302 0 154790 0 L 2941018 0 C 3026506 0 3095808 69302 3095808 154790 L 3095808 1393114 C 3095808 1478602 3026506 1547904 2941018 1547904 L 154790 1547904 C 69302 1547904 0 1478602 0 1393114 L 0 15479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5808"/>
              <draw:equation draw:name="f7" draw:formula="?f4 / 1547904"/>
              <draw:equation draw:name="f8" draw:formula="0 * ?f5 / 3095808"/>
              <draw:equation draw:name="f9" draw:formula="154790 * ?f4 / 1547904"/>
              <draw:equation draw:name="f10" draw:formula="154790 * ?f5 / 3095808"/>
              <draw:equation draw:name="f11" draw:formula="0 * ?f4 / 1547904"/>
              <draw:equation draw:name="f12" draw:formula="2941018 * ?f5 / 3095808"/>
              <draw:equation draw:name="f13" draw:formula="3095808 * ?f5 / 3095808"/>
              <draw:equation draw:name="f14" draw:formula="1393114 * ?f4 / 1547904"/>
              <draw:equation draw:name="f15" draw:formula="1547904 * ?f4 / 15479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51317in" svg:y="2.47453in" svg:width="0.33856in" svg:height="1.26961in" draw:id="id200" draw:style-name="a1609">
            <svg:title/>
            <svg:desc/>
            <draw:enhanced-geometry xmlns:dr3d="urn:oasis:names:tc:opendocument:xmlns:dr3d:1.0" draw:type="non-primitive" svg:viewBox="0 0 309580 1160928" draw:enhanced-path="M 0 0 L 0 1160928 309580 116092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580"/>
              <draw:equation draw:name="f7" draw:formula="?f4 / 1160928"/>
              <draw:equation draw:name="f8" draw:formula="0 / ?f6"/>
              <draw:equation draw:name="f9" draw:formula="309580 / ?f6"/>
              <draw:equation draw:name="f10" draw:formula="0 / ?f7"/>
              <draw:equation draw:name="f11" draw:formula="1160928 / ?f7"/>
            </draw:enhanced-geometry>
          </draw:custom-shape>
          <draw:custom-shape svg:x="1.85173in" svg:y="2.89773in" svg:width="7.6012in" svg:height="1.69281in" draw:id="id201" draw:style-name="a1613">
            <svg:title/>
            <svg:desc/>
            <text:p text:style-name="a1612" text:class-names="" text:cond-style-name=""><text:span text:style-name="a1610" text:class-names="">小規模之合夥或獨資商業，得不適用本法之規定。<text:s text:c="1"/></text:span><text:span text:style-name="a1611" text:class-names=""/></text:p>
            <draw:enhanced-geometry xmlns:dr3d="urn:oasis:names:tc:opendocument:xmlns:dr3d:1.0" draw:type="non-primitive" svg:viewBox="0 0 6950536 1547904" draw:enhanced-path="M 0 154790 C 0 69302 69302 0 154790 0 L 6795746 0 C 6881234 0 6950536 69302 6950536 154790 L 6950536 1393114 C 6950536 1478602 6881234 1547904 6795746 1547904 L 154790 1547904 C 69302 1547904 0 1478602 0 1393114 L 0 15479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0536"/>
              <draw:equation draw:name="f7" draw:formula="?f4 / 1547904"/>
              <draw:equation draw:name="f8" draw:formula="0 * ?f5 / 6950536"/>
              <draw:equation draw:name="f9" draw:formula="154790 * ?f4 / 1547904"/>
              <draw:equation draw:name="f10" draw:formula="154790 * ?f5 / 6950536"/>
              <draw:equation draw:name="f11" draw:formula="0 * ?f4 / 1547904"/>
              <draw:equation draw:name="f12" draw:formula="6795746 * ?f5 / 6950536"/>
              <draw:equation draw:name="f13" draw:formula="6950536 * ?f5 / 6950536"/>
              <draw:equation draw:name="f14" draw:formula="1393114 * ?f4 / 1547904"/>
              <draw:equation draw:name="f15" draw:formula="1547904 * ?f4 / 15479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51317in" svg:y="2.47453in" svg:width="0.33856in" svg:height="3.38562in" draw:id="id202" draw:style-name="a1614">
            <svg:title/>
            <svg:desc/>
            <draw:enhanced-geometry xmlns:dr3d="urn:oasis:names:tc:opendocument:xmlns:dr3d:1.0" draw:type="non-primitive" svg:viewBox="0 0 309580 3095808" draw:enhanced-path="M 0 0 L 0 3095808 309580 309580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9580"/>
              <draw:equation draw:name="f7" draw:formula="?f4 / 3095808"/>
              <draw:equation draw:name="f8" draw:formula="0 / ?f6"/>
              <draw:equation draw:name="f9" draw:formula="309580 / ?f6"/>
              <draw:equation draw:name="f10" draw:formula="0 / ?f7"/>
              <draw:equation draw:name="f11" draw:formula="3095808 / ?f7"/>
            </draw:enhanced-geometry>
          </draw:custom-shape>
          <draw:custom-shape svg:x="1.85173in" svg:y="5.01374in" svg:width="7.65621in" svg:height="1.69281in" draw:id="id203" draw:style-name="a1618">
            <svg:title/>
            <svg:desc/>
            <text:p text:style-name="a1617" text:class-names="" text:cond-style-name=""><text:span text:style-name="a1615" text:class-names="">新版商業會計法自一百零五年一月一日施行。</text:span><text:span text:style-name="a1616" text:class-names=""/></text:p>
            <draw:enhanced-geometry xmlns:dr3d="urn:oasis:names:tc:opendocument:xmlns:dr3d:1.0" draw:type="non-primitive" svg:viewBox="0 0 7000837 1547904" draw:enhanced-path="M 0 154790 C 0 69302 69302 0 154790 0 L 6846047 0 C 6931535 0 7000837 69302 7000837 154790 L 7000837 1393114 C 7000837 1478602 6931535 1547904 6846047 1547904 L 154790 1547904 C 69302 1547904 0 1478602 0 1393114 L 0 15479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0837"/>
              <draw:equation draw:name="f7" draw:formula="?f4 / 1547904"/>
              <draw:equation draw:name="f8" draw:formula="0 * ?f5 / 7000837"/>
              <draw:equation draw:name="f9" draw:formula="154790 * ?f4 / 1547904"/>
              <draw:equation draw:name="f10" draw:formula="154790 * ?f5 / 7000837"/>
              <draw:equation draw:name="f11" draw:formula="0 * ?f4 / 1547904"/>
              <draw:equation draw:name="f12" draw:formula="6846047 * ?f5 / 7000837"/>
              <draw:equation draw:name="f13" draw:formula="7000837 * ?f5 / 7000837"/>
              <draw:equation draw:name="f14" draw:formula="1393114 * ?f4 / 1547904"/>
              <draw:equation draw:name="f15" draw:formula="1547904 * ?f4 / 15479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11.14926in" svg:y="6.7071in" svg:width="1.85075in" svg:height="0.6034in" draw:id="id205" draw:style-name="a1623" draw:name="矩形 6">
          <svg:title/>
          <svg:desc/>
          <office:event-listeners>
            <presentation:event-listener script:event-name="dom:click" presentation:action="first-page"/>
          </office:event-listeners>
          <text:p text:style-name="a1622" text:class-names="" text:cond-style-name=""><text:span text:style-name="a1620" text:class-names="">&lt;GO BACK&gt;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624" draw:name="圖片 2" svg:x="9.93853in" svg:y="2.51959in" svg:width="2.68942in" svg:height="2.33957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9" draw:style-name="a1625" draw:master-page-name="Master1-Layout2-obj-標題及物件" presentation:presentation-page-layout-name="Master1-PPL2" draw:id="Slide-264">
        <draw:frame draw:id="id207" presentation:style-name="a1631" draw:name="標題 1" svg:x="0.91667in" svg:y="0.39931in" svg:width="11.5in" svg:height="1.44965in" presentation:class="title" presentation:placeholder="false">
          <draw:text-box>
            <text:p text:style-name="a1630" text:class-names="" text:cond-style-name=""><text:span text:style-name="a1626" text:class-names="">如何找到資源</text:span><text:span text:style-name="a1627" text:class-names="">---</text:span><text:span text:style-name="a1628" text:class-names="">影片解說</text:span><text:span text:style-name="a1629" text:class-names=""/></text:p>
          </draw:text-box>
          <svg:title/>
          <svg:desc/>
        </draw:frame>
        <draw:frame draw:id="id208" presentation:style-name="a1632" draw:name="young2" svg:x="0.71642in" svg:y="1.71295in" svg:width="11.26866in" svg:height="4.75868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18.png" xlink:type="simple" xlink:show="embed" xlink:actuate="onLoad"/>
          <svg:title/>
          <svg:desc/>
        </draw:frame>
        <draw:custom-shape svg:x="11.14926in" svg:y="6.7071in" svg:width="1.85075in" svg:height="0.6034in" draw:id="id209" draw:style-name="a1636" draw:name="矩形 4">
          <svg:title/>
          <svg:desc/>
          <office:event-listeners>
            <presentation:event-listener script:event-name="dom:click" presentation:action="first-page"/>
          </office:event-listeners>
          <text:p text:style-name="a1635" text:class-names="" text:cond-style-name=""><text:span text:style-name="a1633" text:class-names="">&lt;GO BACK&gt;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interactive-sequence" smil:begin="id208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08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811">
      <style:table-cell-properties/>
    </style:style>
    <style:style style:family="table-cell" style:name="a812">
      <style:table-cell-properties fo:background-color="#ffe8cb"/>
    </style:style>
    <style:style style:family="table-cell" style:name="a813">
      <style:table-cell-properties/>
    </style:style>
    <style:style style:family="table-cell" style:name="a814">
      <style:table-cell-properties fo:background-color="#ffe8cb"/>
    </style:style>
    <style:style style:family="table-cell" style:name="a815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0">
      <style:table-cell-properties fo:background-color="#cfd5ea"/>
    </style:style>
    <style:style style:family="table-cell" style:name="a816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1">
      <style:table-cell-properties fo:background-color="#e9ebf5"/>
      <style:text-properties fo:font-weight="bold" style:font-weight-asian="bold" style:font-weight-complex="bold"/>
    </style:style>
    <style:style style:family="table-cell" style:name="a81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81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3">
      <style:table-cell-properties/>
      <style:text-properties fo:font-weight="bold" style:font-weight-asian="bold" style:font-weight-complex="bold"/>
    </style:style>
    <style:style style:family="table-cell" style:name="a819">
      <style:table-cell-properties fo:background-color="#4472c4"/>
      <style:text-properties fo:color="#ffffff" fo:font-family="+mn-lt" style:font-family-asian="+mn-ea" style:font-family-complex="+mn-cs"/>
    </style:style>
    <style:style style:family="table-cell" style:name="a884">
      <style:table-cell-properties/>
      <style:text-properties fo:font-weight="bold" style:font-weight-asian="bold" style:font-weight-complex="bold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851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8">
      <style:table-cell-properties fo:background-color="#d2deef"/>
    </style:style>
    <style:style style:family="table-cell" style:name="a852">
      <style:table-cell-properties/>
    </style:style>
    <style:style style:family="table-cell" style:name="a779">
      <style:table-cell-properties/>
    </style:style>
    <style:style style:family="graphic" style:name="Graphics"/>
    <style:style style:family="table-cell" style:name="a853">
      <style:table-cell-properties fo:background-color="#d5e3cf"/>
    </style:style>
    <style:style style:family="table-cell" style:name="a854">
      <style:table-cell-properties/>
    </style:style>
    <style:style style:family="table-cell" style:name="a855">
      <style:table-cell-properties fo:background-color="#d5e3cf"/>
    </style:style>
    <style:style style:family="table-cell" style:name="a856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7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ackground-color="#34599c"/>
    </style:style>
    <style:style style:family="table-cell" style:name="a821">
      <style:table-cell-properties fo:background-color="#34599c"/>
    </style:style>
    <style:style style:family="table-cell" style:name="a822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823">
      <style:table-cell-properties fo:background-color="#2a4981" fo:border-top="0.02778in solid #ffffff"/>
      <style:text-properties fo:font-weight="bold" style:font-weight-asian="bold" style:font-weight-complex="bold"/>
    </style:style>
    <style:style style:family="table-cell" style:name="a824">
      <style:table-cell-properties fo:background-color="#34599c" fo:border-right="0.02778in solid #ffffff"/>
      <style:text-properties fo:font-weight="bold" style:font-weight-asian="bold" style:font-weight-complex="bold"/>
    </style:style>
    <style:style style:family="table-cell" style:name="a825">
      <style:table-cell-properties fo:background-color="#34599c" fo:border-left="0.02778in solid #ffffff"/>
      <style:text-properties fo:font-weight="bold" style:font-weight-asian="bold" style:font-weight-complex="bold"/>
    </style:style>
    <style:style style:family="table-cell" style:name="a826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27">
      <style:table-cell-properties fo:background-color="#ffe8cb"/>
    </style:style>
    <style:style style:family="table-cell" style:name="a828">
      <style:table-cell-properties fo:background-color="#ffe8cb"/>
    </style:style>
    <style:style style:family="table-cell" style:name="a829">
      <style:table-cell-properties fo:background-color="#fff4e7"/>
      <style:text-properties fo:font-weight="bold" style:font-weight-asian="bold" style:font-weight-complex="bold"/>
    </style:style>
    <style:style style:family="table-cell" style:name="a780">
      <style:table-cell-properties fo:background-color="#d2deef"/>
    </style:style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86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6">
      <style:table-cell-properties fo:background-color="#4472c4"/>
    </style:style>
    <style:style style:family="table-cell" style:name="a861">
      <style:table-cell-properties/>
    </style:style>
    <style:style style:family="table-cell" style:name="a787">
      <style:table-cell-properties/>
    </style:style>
    <style:style style:family="table-cell" style:name="a862">
      <style:table-cell-properties fo:background-color="#cfd5ea"/>
    </style:style>
    <style:style style:family="table-cell" style:name="a788">
      <style:table-cell-properties fo:background-color="#4472c4"/>
    </style:style>
    <style:style style:family="table-cell" style:name="a863">
      <style:table-cell-properties/>
    </style:style>
    <style:style style:family="table-cell" style:name="a789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864">
      <style:table-cell-properties fo:background-color="#cfd5ea"/>
    </style:style>
    <style:style style:family="table-cell" style:name="a86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0">
      <style:table-cell-properties fo:background-color="#fff4e7" fo:border-top="0.02778in solid #ffc000"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style style:family="table-cell" style:name="a832">
      <style:table-cell-properties/>
      <style:text-properties fo:font-weight="bold" style:font-weight-asian="bold" style:font-weight-complex="bold"/>
    </style:style>
    <style:style style:family="table-cell" style:name="a833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4">
      <style:table-cell-properties/>
    </style:style>
    <style:style style:family="table-cell" style:name="a835">
      <style:table-cell-properties fo:background-color="#cbcbcb"/>
    </style:style>
    <style:style style:family="table-cell" style:name="a836">
      <style:table-cell-properties/>
    </style:style>
    <style:style style:family="table-cell" style:name="a837">
      <style:table-cell-properties fo:background-color="#cbcbcb"/>
    </style:style>
    <style:style style:family="table-cell" style:name="a838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9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800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792">
      <style:table-cell-properties/>
      <style:text-properties fo:font-weight="bold" style:font-weight-asian="bold" style:font-weight-complex="bold"/>
    </style:style>
    <style:style style:family="table-cell" style:name="a801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793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802">
      <style:table-cell-properties fo:background-color="transparent"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794">
      <style:table-cell-properties fo:background-color="#4472c4"/>
    </style:style>
    <style:style style:family="table-cell" style:name="a803">
      <style:table-cell-properties fo:background-color="#ed7d31"/>
    </style:style>
    <style:style style:family="table-cell" style:name="a795">
      <style:table-cell-properties fo:background-color="#4472c4" fo:border-top="0.00347in solid #4472c4" fo:border-bottom="0.00347in solid #4472c4"/>
    </style:style>
    <style:style style:family="table-cell" style:name="a804">
      <style:table-cell-properties/>
    </style:style>
    <style:style style:family="table-cell" style:name="a796">
      <style:table-cell-properties fo:background-color="#4472c4"/>
    </style:style>
    <style:style style:family="table-cell" style:name="a870">
      <style:table-cell-properties/>
    </style:style>
    <style:style style:family="table-cell" style:name="a805">
      <style:table-cell-properties fo:background-color="#ed7d31"/>
    </style:style>
    <style:style style:family="table-cell" style:name="a797">
      <style:table-cell-properties fo:background-color="#4472c4"/>
    </style:style>
    <style:style style:family="table-cell" style:name="a871">
      <style:table-cell-properties fo:background-color="#e1e1e1"/>
    </style:style>
    <style:style style:family="table-cell" style:name="a806">
      <style:table-cell-properties fo:background-color="transparent" fo:border-bottom="0.01389in solid #ed7d31"/>
      <style:text-properties fo:font-weight="bold" style:font-weight-asian="bold" style:font-weight-complex="bold"/>
    </style:style>
    <style:style style:family="table-cell" style:name="a798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2">
      <style:table-cell-properties/>
    </style:style>
    <style:style style:family="table-cell" style:name="a807">
      <style:table-cell-properties fo:background-color="transparent" fo:border-top="0.01389in solid #ed7d31"/>
      <style:text-properties fo:font-weight="bold" style:font-weight-asian="bold" style:font-weight-complex="bold"/>
    </style:style>
    <style:style style:family="table-cell" style:name="a799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873">
      <style:table-cell-properties fo:background-color="#e1e1e1"/>
    </style:style>
    <style:style style:family="table-cell" style:name="a808">
      <style:table-cell-properties/>
      <style:text-properties fo:font-weight="bold" style:font-weight-asian="bold" style:font-weight-complex="bold"/>
    </style:style>
    <style:style style:family="table-cell" style:name="a809">
      <style:table-cell-properties/>
      <style:text-properties fo:font-weight="bold" style:font-weight-asian="bold" style:font-weight-complex="bold"/>
    </style:style>
    <style:style style:family="table-cell" style:name="a874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7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79">
      <style:table-cell-properties fo:background-color="#cfd5ea"/>
    </style:style>
    <style:style style:family="table-cell" style:name="a84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3">
      <style:table-cell-properties/>
    </style:style>
    <style:style style:family="table-cell" style:name="a844">
      <style:table-cell-properties fo:background-color="#f8d7cd"/>
    </style:style>
    <style:style style:family="table-cell" style:name="a845">
      <style:table-cell-properties/>
    </style:style>
    <style:style style:family="table-cell" style:name="a846">
      <style:table-cell-properties fo:background-color="#f8d7cd"/>
    </style:style>
    <style:style style:family="table-cell" style:name="a847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8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08" draw:style="linear" draw:angle="0" draw:start-color="#81b861" draw:end-color="#6fb242" draw:start-intensity="100%" draw:end-intensity="100%"/>
    <draw:gradient draw:name="a1178" draw:style="linear" draw:angle="0" draw:start-color="#ffc746" draw:end-color="#ffc600" draw:start-intensity="100%" draw:end-intensity="100%"/>
    <draw:gradient draw:name="a1248" draw:style="linear" draw:angle="0" draw:start-color="#4ee663" draw:end-color="#19ea42" draw:start-intensity="100%" draw:end-intensity="100%"/>
    <draw:gradient draw:name="a977" draw:style="linear" draw:angle="450" draw:start-color="#b897ff" draw:end-color="#d2bfff" draw:start-intensity="100%" draw:end-intensity="100%"/>
    <draw:gradient draw:name="a1234" draw:style="linear" draw:angle="0" draw:start-color="#ffc746" draw:end-color="#ffc600" draw:start-intensity="100%" draw:end-intensity="100%"/>
    <draw:gradient draw:name="a1165" draw:style="linear" draw:angle="0" draw:start-color="#afafaf" draw:end-color="#a5a5a5" draw:start-intensity="100%" draw:end-intensity="100%"/>
    <draw:gradient draw:name="a921" draw:style="linear" draw:angle="450" draw:start-color="#c7f38a" draw:end-color="#dbf5b9" draw:start-intensity="100%" draw:end-intensity="100%"/>
    <draw:gradient draw:name="a893" draw:style="linear" draw:angle="450" draw:start-color="#9ac3f6" draw:end-color="#c1d8f8" draw:start-intensity="100%" draw:end-intensity="100%"/>
    <draw:gradient draw:name="a928" draw:style="linear" draw:angle="450" draw:start-color="#c7f38a" draw:end-color="#dbf5b9" draw:start-intensity="100%" draw:end-intensity="100%"/>
    <draw:gradient draw:name="a1190" draw:style="linear" draw:angle="0" draw:start-color="#6083cb" draw:end-color="#3e70ca" draw:start-intensity="100%" draw:end-intensity="100%"/>
    <draw:gradient draw:name="a898" draw:style="linear" draw:angle="450" draw:start-color="#9ac3f6" draw:end-color="#c1d8f8" draw:start-intensity="100%" draw:end-intensity="100%"/>
    <draw:gradient draw:name="a1155" draw:style="linear" draw:angle="0" draw:start-color="#f18c55" draw:end-color="#f67b28" draw:start-intensity="100%" draw:end-intensity="100%"/>
    <draw:gradient draw:name="a968" draw:style="linear" draw:angle="450" draw:start-color="#b897ff" draw:end-color="#d2bfff" draw:start-intensity="100%" draw:end-intensity="100%"/>
    <draw:gradient draw:name="a1262" draw:style="linear" draw:angle="0" draw:start-color="#6083cb" draw:end-color="#3e70ca" draw:start-intensity="100%" draw:end-intensity="100%"/>
    <draw:gradient draw:name="a914" draw:style="linear" draw:angle="450" draw:start-color="#9ac3f6" draw:end-color="#c1d8f8" draw:start-intensity="100%" draw:end-intensity="100%"/>
    <draw:gradient draw:name="a951" draw:style="linear" draw:angle="450" draw:start-color="#c7f38a" draw:end-color="#dbf5b9" draw:start-intensity="100%" draw:end-intensity="100%"/>
    <draw:gradient draw:name="a991" draw:style="linear" draw:angle="450" draw:start-color="#ff8e8e" draw:end-color="#ffbaba" draw:start-intensity="100%" draw:end-intensity="100%"/>
    <draw:gradient draw:name="a888" draw:style="linear" draw:angle="450" draw:start-color="#ff8e8e" draw:end-color="#ffbaba" draw:start-intensity="100%" draw:end-intensity="100%"/>
    <draw:gradient draw:name="a958" draw:style="linear" draw:angle="450" draw:start-color="#b897ff" draw:end-color="#d2bfff" draw:start-intensity="100%" draw:end-intensity="100%"/>
    <draw:gradient draw:name="a998" draw:style="linear" draw:angle="450" draw:start-color="#ff8e8e" draw:end-color="#ffbaba" draw:start-intensity="100%" draw:end-intensity="100%"/>
    <draw:gradient draw:name="a1255" draw:style="linear" draw:angle="0" draw:start-color="#56d8cc" draw:end-color="#2bdacc" draw:start-intensity="100%" draw:end-intensity="100%"/>
    <draw:gradient draw:name="a906" draw:style="linear" draw:angle="450" draw:start-color="#9ac3f6" draw:end-color="#c1d8f8" draw:start-intensity="100%" draw:end-intensity="100%"/>
    <draw:gradient draw:name="a984" draw:style="linear" draw:angle="450" draw:start-color="#ff8e8e" draw:end-color="#ffbaba" draw:start-intensity="100%" draw:end-intensity="100%"/>
    <draw:gradient draw:name="a1241" draw:style="linear" draw:angle="0" draw:start-color="#94f449" draw:end-color="#87fb06" draw:start-intensity="100%" draw:end-intensity="100%"/>
    <draw:gradient draw:name="a1068" draw:style="linear" draw:angle="0" draw:start-color="#6083cb" draw:end-color="#3e70ca" draw:start-intensity="100%" draw:end-intensity="100%"/>
    <draw:marker draw:name="a1331" svg:viewBox="0 0 20 30" svg:d="m10 0-10 30h20z"/>
    <draw:marker draw:name="a1333" svg:viewBox="0 0 20 30" svg:d="m10 0-10 30h20z"/>
    <table:table-template table:name="{21E4AEA4-8DFA-4A89-87EB-49C32662AFE0}">
      <table:first-row table:style-name="a847" table:paragraph-style-name=""/>
      <table:last-row table:style-name="a848" table:paragraph-style-name=""/>
      <table:first-column table:style-name="a849" table:paragraph-style-name=""/>
      <table:last-column table:style-name="a850" table:paragraph-style-name=""/>
      <table:body table:style-name="a842" table:paragraph-style-name=""/>
      <table:even-rows table:style-name="a845" table:paragraph-style-name=""/>
      <table:odd-rows table:style-name="a846" table:paragraph-style-name=""/>
      <table:even-columns table:style-name="a843" table:paragraph-style-name=""/>
      <table:odd-columns table:style-name="a844" table:paragraph-style-name=""/>
    </table:table-template>
    <table:table-template table:name="{073A0DAA-6AF3-43AB-8588-CEC1D06C72B9}">
      <table:first-row table:style-name="a838" table:paragraph-style-name=""/>
      <table:last-row table:style-name="a839" table:paragraph-style-name=""/>
      <table:first-column table:style-name="a840" table:paragraph-style-name=""/>
      <table:last-column table:style-name="a841" table:paragraph-style-name=""/>
      <table:body table:style-name="a833" table:paragraph-style-name=""/>
      <table:even-rows table:style-name="a836" table:paragraph-style-name=""/>
      <table:odd-rows table:style-name="a837" table:paragraph-style-name=""/>
      <table:even-columns table:style-name="a834" table:paragraph-style-name=""/>
      <table:odd-columns table:style-name="a835" table:paragraph-style-name=""/>
    </table:table-template>
    <table:table-template table:name="{F5AB1C69-6EDB-4FF4-983F-18BD219EF322}">
      <table:first-row table:style-name="a874" table:paragraph-style-name=""/>
      <table:last-row table:style-name="a875" table:paragraph-style-name=""/>
      <table:first-column table:style-name="a876" table:paragraph-style-name=""/>
      <table:last-column table:style-name="a877" table:paragraph-style-name=""/>
      <table:body table:style-name="a869" table:paragraph-style-name=""/>
      <table:even-rows table:style-name="a872" table:paragraph-style-name=""/>
      <table:odd-rows table:style-name="a873" table:paragraph-style-name=""/>
      <table:even-columns table:style-name="a870" table:paragraph-style-name=""/>
      <table:odd-columns table:style-name="a871" table:paragraph-style-name=""/>
    </table:table-template>
    <table:table-template table:name="{00A15C55-8517-42AA-B614-E9B94910E393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0" table:paragraph-style-name=""/>
      <table:even-rows table:style-name="a813" table:paragraph-style-name=""/>
      <table:odd-rows table:style-name="a814" table:paragraph-style-name=""/>
      <table:even-columns table:style-name="a811" table:paragraph-style-name=""/>
      <table:odd-columns table:style-name="a812" table:paragraph-style-name=""/>
    </table:table-template>
    <table:table-template table:name="{93296810-A885-4BE3-A3E7-6D5BEEA58F35}">
      <table:first-row table:style-name="a856" table:paragraph-style-name=""/>
      <table:last-row table:style-name="a857" table:paragraph-style-name=""/>
      <table:first-column table:style-name="a858" table:paragraph-style-name=""/>
      <table:last-column table:style-name="a859" table:paragraph-style-name=""/>
      <table:body table:style-name="a851" table:paragraph-style-name=""/>
      <table:even-rows table:style-name="a854" table:paragraph-style-name=""/>
      <table:odd-rows table:style-name="a855" table:paragraph-style-name=""/>
      <table:even-columns table:style-name="a852" table:paragraph-style-name=""/>
      <table:odd-columns table:style-name="a853" table:paragraph-style-name=""/>
    </table:table-template>
    <table:table-template table:name="{22838BEF-8BB2-4498-84A7-C5851F593DF1}">
      <table:first-row table:style-name="a881" table:paragraph-style-name=""/>
      <table:last-row table:style-name="a882" table:paragraph-style-name=""/>
      <table:first-column table:style-name="a883" table:paragraph-style-name=""/>
      <table:last-column table:style-name="a884" table:paragraph-style-name=""/>
      <table:body table:style-name="a878" table:paragraph-style-name=""/>
      <table:odd-rows table:style-name="a880" table:paragraph-style-name=""/>
      <table:odd-columns table:style-name="a879" table:paragraph-style-name=""/>
    </table:table-template>
    <table:table-template table:name="{35758FB7-9AC5-4552-8A53-C91805E547FA}">
      <table:first-row table:style-name="a798" table:paragraph-style-name=""/>
      <table:last-row table:style-name="a799" table:paragraph-style-name=""/>
      <table:first-column table:style-name="a800" table:paragraph-style-name=""/>
      <table:last-column table:style-name="a801" table:paragraph-style-name=""/>
      <table:body table:style-name="a793" table:paragraph-style-name=""/>
      <table:even-rows table:style-name="a796" table:paragraph-style-name=""/>
      <table:odd-rows table:style-name="a797" table:paragraph-style-name=""/>
      <table:even-columns table:style-name="a794" table:paragraph-style-name=""/>
      <table:odd-columns table:style-name="a795" table:paragraph-style-name=""/>
    </table:table-templat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0E3FDE45-AF77-4B5C-9715-49D594BDF05E}">
      <table:first-row table:style-name="a806" table:paragraph-style-name=""/>
      <table:last-row table:style-name="a807" table:paragraph-style-name=""/>
      <table:first-column table:style-name="a808" table:paragraph-style-name=""/>
      <table:last-column table:style-name="a809" table:paragraph-style-name=""/>
      <table:body table:style-name="a802" table:paragraph-style-name=""/>
      <table:even-rows table:style-name="a804" table:paragraph-style-name=""/>
      <table:odd-rows table:style-name="a805" table:paragraph-style-name=""/>
      <table:odd-columns table:style-name="a803" table:paragraph-style-name=""/>
    </table:table-template>
    <table:table-template table:name="{8FD4443E-F989-4FC4-A0C8-D5A2AF1F390B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9" table:paragraph-style-name=""/>
      <table:odd-rows table:style-name="a821" table:paragraph-style-name=""/>
      <table:odd-columns table:style-name="a820" table:paragraph-style-name=""/>
    </table:table-template>
    <table:table-template table:name="{7DF18680-E054-41AD-8BC1-D1AEF772440D}">
      <table:first-row table:style-name="a865" table:paragraph-style-name=""/>
      <table:last-row table:style-name="a866" table:paragraph-style-name=""/>
      <table:first-column table:style-name="a867" table:paragraph-style-name=""/>
      <table:last-column table:style-name="a868" table:paragraph-style-name=""/>
      <table:body table:style-name="a860" table:paragraph-style-name=""/>
      <table:even-rows table:style-name="a863" table:paragraph-style-name=""/>
      <table:odd-rows table:style-name="a864" table:paragraph-style-name=""/>
      <table:even-columns table:style-name="a861" table:paragraph-style-name=""/>
      <table:odd-columns table:style-name="a862" table:paragraph-style-name=""/>
    </table:table-template>
    <table:table-template table:name="{C4B1156A-380E-4F78-BDF5-A606A8083BF9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6" table:paragraph-style-name=""/>
      <table:odd-rows table:style-name="a828" table:paragraph-style-name=""/>
      <table:odd-columns table:style-name="a827" table:paragraph-style-name=""/>
    </table:table-template>
    <table:table-template table:name="{5FD0F851-EC5A-4D38-B0AD-8093EC10F338}">
      <table:first-row table:style-name="a789" table:paragraph-style-name=""/>
      <table:last-row table:style-name="a790" table:paragraph-style-name=""/>
      <table:first-column table:style-name="a791" table:paragraph-style-name=""/>
      <table:last-column table:style-name="a792" table:paragraph-style-name=""/>
      <table:body table:style-name="a785" table:paragraph-style-name=""/>
      <table:even-rows table:style-name="a787" table:paragraph-style-name=""/>
      <table:odd-rows table:style-name="a788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2/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6/12/1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6/12/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6/12/1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6/12/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6/12/1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6/12/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6/12/1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6/12/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6/12/1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6/12/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6/12/1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6/12/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6/12/1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6/12/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6/12/1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6/12/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6/12/1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6/12/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6/12/1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6/12/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6/12/1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6/12/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6/12/1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吳碩豐</meta:initial-creator>
    <dc:creator>劉峙呈</dc:creator>
    <meta:creation-date>2016-05-26T15:34:37Z</meta:creation-date>
    <dc:date>2017-11-07T08:18:52Z</dc:date>
    <meta:editing-cycles>93</meta:editing-cycles>
    <meta:editing-duration>PT60820S</meta:editing-duration>
    <meta:document-statistic meta:paragraph-count="106" meta:word-count="923"/>
  </office:meta>
</office:document-meta>
</file>